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9"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2"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14"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0">
      <style:text-properties style:font-name="Calibri" style:font-name-asian="Calibri" style:font-name-complex="Calibri" style:font-family-generic="swiss"/>
    </style:style>
    <style:style style:name="ce16"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font-family-generic="swiss"/>
    </style:style>
    <style:style style:name="ce19" style:family="table-cell" style:parent-style-name="Default" style:data-style-name="N0">
      <style:table-cell-properties style:vertical-align="top" style:repeat-content="false"/>
      <style:paragraph-properties fo:text-align="center"/>
      <style:text-properties fo:color="#FF0000" style:font-name="Calibri" style:font-name-asian="Calibri" style:font-name-complex="Calibri" fo:font-weight="bold" style:font-weight-asian="bold" style:font-weight-complex="bold" style:font-family-generic="swiss"/>
    </style:style>
    <style:style style:name="ce20" style:family="table-cell" style:parent-style-name="Default" style:data-style-name="N0">
      <style:table-cell-properties style:vertical-align="top" fo:wrap-option="wrap" style:repeat-content="false"/>
      <style:paragraph-properties fo:text-align="center"/>
      <style:text-properties fo:color="#FF0000" style:font-name="Calibri" style:font-name-asian="Calibri" style:font-name-complex="Calibri" fo:font-weight="bold" style:font-weight-asian="bold" style:font-weight-complex="bold" style:font-family-generic="swiss"/>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FF0000" style:font-name="Calibri" style:font-name-asian="Calibri" style:font-name-complex="Calibri" style:font-family-generic="swiss"/>
    </style:style>
    <style:style style:name="ce23" style:family="table-cell" style:parent-style-name="Default" style:data-style-name="N0">
      <style:table-cell-properties style:vertical-align="top" fo:wrap-option="wrap" style:repeat-content="false"/>
      <style:paragraph-properties fo:text-align="center"/>
      <style:text-properties fo:color="#FF0000" style:font-name="Calibri" style:font-name-asian="Calibri" style:font-name-complex="Calibri" style:font-family-generic="swiss"/>
    </style:style>
    <style:style style:name="ce24" style:family="table-cell" style:parent-style-name="Default" style:data-style-name="N0">
      <style:table-cell-properties style:vertical-align="top" fo:wrap-option="wrap"/>
      <style:text-properties fo:color="#FF0000" style:font-name="Calibri" style:font-name-asian="Calibri" style:font-name-complex="Calibri" style:font-family-generic="swiss"/>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FF0000" style:font-name="Calibri" style:font-name-asian="Calibri" style:font-name-complex="Calibri" style:font-family-generic="swiss"/>
    </style:style>
    <style:style style:name="ce26" style:family="table-cell" style:parent-style-name="Default" style:data-style-name="N0">
      <style:table-cell-properties style:vertical-align="top" style:repeat-content="false"/>
      <style:paragraph-properties fo:text-align="center"/>
      <style:text-properties fo:color="#FF0000" style:font-name="Calibri" style:font-name-asian="Calibri" style:font-name-complex="Calibri" style:font-family-generic="swiss"/>
    </style:style>
    <style:style style:name="ce27"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28" style:family="table-cell" style:parent-style-name="Default" style:data-style-name="N36">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29" style:family="table-cell" style:parent-style-name="Default" style:data-style-name="N0">
      <style:table-cell-properties style:vertical-align="top" fo:wrap-option="wrap" style:repeat-content="false"/>
      <style:paragraph-properties fo:text-align="justify"/>
      <style:text-properties fo:color="#FF0000" style:font-name="Calibri" style:font-name-asian="Calibri" style:font-name-complex="Calibri" style:font-family-generic="swiss"/>
    </style:style>
    <style:style style:name="ce30" style:family="table-cell" style:parent-style-name="Default" style:data-style-name="N0">
      <style:table-cell-properties style:vertical-align="top"/>
      <style:text-properties fo:color="#FF0000" style:font-name="Calibri" style:font-name-asian="Calibri" style:font-name-complex="Calibri" style:font-family-generic="swiss"/>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33" style:family="table-cell" style:parent-style-name="Default" style:data-style-name="N0">
      <style:table-cell-properties style:vertical-align="top" fo:wrap-option="wrap" style:repeat-content="false"/>
      <style:paragraph-properties fo:text-align="center"/>
      <style:text-properties fo:color="#C00000" style:font-name="Calibri" style:font-name-asian="Calibri" style:font-name-complex="Calibri" style:font-family-generic="swiss"/>
    </style:style>
    <style:style style:name="ce34" style:family="table-cell" style:parent-style-name="Default" style:data-style-name="N37">
      <style:table-cell-properties style:vertical-align="automatic"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5"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font-family-generic="swiss"/>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T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85208333333333cm"/>
    </style:style>
    <style:style style:name="co2" style:family="table-column">
      <style:table-column-properties fo:break-before="auto" style:column-width="5.3975cm"/>
    </style:style>
    <style:style style:name="co3" style:family="table-column">
      <style:table-column-properties fo:break-before="auto" style:column-width="2.69875cm"/>
    </style:style>
    <style:style style:name="co4" style:family="table-column">
      <style:table-column-properties fo:break-before="auto" style:column-width="12.54125cm"/>
    </style:style>
    <style:style style:name="co5" style:family="table-column">
      <style:table-column-properties fo:break-before="auto" style:column-width="5.92666666666667cm"/>
    </style:style>
    <style:style style:name="co6" style:family="table-column">
      <style:table-column-properties fo:break-before="auto" style:column-width="5.87375cm"/>
    </style:style>
    <style:style style:name="co7" style:family="table-column">
      <style:table-column-properties fo:break-before="auto" style:column-width="4.23333333333333cm"/>
    </style:style>
    <style:style style:name="co8" style:family="table-column">
      <style:table-column-properties fo:break-before="auto" style:column-width="3.33375cm"/>
    </style:style>
    <style:style style:name="co9" style:family="table-column">
      <style:table-column-properties fo:break-before="auto" style:column-width="2.67229166666667cm"/>
    </style:style>
    <style:style style:name="co10" style:family="table-column">
      <style:table-column-properties fo:break-before="auto" style:column-width="2.75166666666667cm"/>
    </style:style>
    <style:style style:name="co11" style:family="table-column">
      <style:table-column-properties fo:break-before="auto" style:column-width="2.19604166666667cm"/>
    </style:style>
    <style:style style:name="co12" style:family="table-column">
      <style:table-column-properties fo:break-before="auto" style:column-width="2.59291666666667cm"/>
    </style:style>
    <style:style style:name="co13" style:family="table-column">
      <style:table-column-properties fo:break-before="auto" style:column-width="1.666875cm"/>
    </style:style>
    <style:style style:name="co14" style:family="table-column">
      <style:table-column-properties fo:break-before="auto" style:column-width="1.93145833333333cm"/>
    </style:style>
    <style:style style:name="co15" style:family="table-column">
      <style:table-column-properties fo:break-before="auto" style:column-width="2.27541666666667cm"/>
    </style:style>
    <style:style style:name="co16" style:family="table-column">
      <style:table-column-properties fo:break-before="auto" style:column-width="1.905cm"/>
    </style:style>
    <style:style style:name="ro1" style:family="table-row">
      <style:table-row-properties style:row-height="114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81.75pt" style:use-optimal-row-height="false" fo:break-before="auto"/>
    </style:style>
    <style:style style:name="ro4" style:family="table-row">
      <style:table-row-properties style:row-height="34.9pt" style:use-optimal-row-height="false" fo:break-before="auto"/>
    </style:style>
    <style:style style:name="ro5" style:family="table-row">
      <style:table-row-properties style:row-height="84.6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341.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rkusz1" table:style-name="ta1">
        <table:table-column table:style-name="co1" table:default-cell-style-name="ce5"/>
        <table:table-column table:style-name="co2" table:default-cell-style-name="ce12"/>
        <table:table-column table:style-name="co3" table:default-cell-style-name="ce31"/>
        <table:table-column table:style-name="co4" table:default-cell-style-name="ce18"/>
        <table:table-column table:style-name="co5" table:default-cell-style-name="ce12"/>
        <table:table-column table:style-name="co6" table:default-cell-style-name="ce13"/>
        <table:table-column table:style-name="co7" table:default-cell-style-name="ce10"/>
        <table:table-column table:style-name="co8" table:default-cell-style-name="ce12"/>
        <table:table-column table:style-name="co9" table:default-cell-style-name="ce15"/>
        <table:table-column table:style-name="co10" table:default-cell-style-name="ce27"/>
        <table:table-column table:style-name="co11" table:default-cell-style-name="ce27"/>
        <table:table-column table:style-name="co12" table:default-cell-style-name="ce15"/>
        <table:table-column table:style-name="co13" table:default-cell-style-name="ce12"/>
        <table:table-column table:style-name="co14" table:number-columns-repeated="243" table:default-cell-style-name="ce15"/>
        <table:table-column table:style-name="co15" table:number-columns-repeated="768" table:default-cell-style-name="ce15"/>
        <table:table-column table:style-name="co16" table:number-columns-repeated="15360" table:default-cell-style-name="ce15"/>
        <table:table-row table:style-name="ro1">
          <table:table-cell office:value-type="string" table:style-name="ce2">
            <text:p>Numer kolejny</text:p>
            <text:p>w ewidencji</text:p>
          </table:table-cell>
          <table:table-cell office:value-type="string" table:style-name="ce3">
            <text:p>Nazwa stowarzyszenia zwykłego</text:p>
          </table:table-cell>
          <table:table-cell office:value-type="string" table:style-name="ce3">
            <text:p>Daty wpisów do ewidencji</text:p>
          </table:table-cell>
          <table:table-cell office:value-type="string" table:style-name="ce3">
            <text:p>1. Cel/cele działania stowarzyszenia zwykłego.</text:p>
            <text:p>2. Teren działania stowarzyszenia zwykłego.</text:p>
            <text:p>3. Środki działania stowarzyszenia zwykłego.</text:p>
          </table:table-cell>
          <table:table-cell office:value-type="string" table:style-name="ce3">
            <text:p>Adres siedziby stowarzyszenia zwykłego</text:p>
          </table:table-cell>
          <table:table-cell office:value-type="string" table:style-name="ce3">
            <text:p>Reprezentacja stowarzyszenia zwykłego</text:p>
          </table:table-cell>
          <table:table-cell office:value-type="string" table:style-name="ce3">
            <text:p>Organ kontroli wewnętrznej stowarzyszenia zwykłego</text:p>
          </table:table-cell>
          <table:table-cell office:value-type="string" table:style-name="ce3">
            <text:p>Regulamin działalności stowarzyszenia zwykłego</text:p>
          </table:table-cell>
          <table:table-cell office:value-type="string" table:style-name="ce3">
            <text:p>Status organizacji pożytku publicznego</text:p>
          </table:table-cell>
          <table:table-cell office:value-type="string" table:style-name="ce3">
            <text:p>Przekształcenie lub rozwiązanie stowarzyszenia zwykłego</text:p>
          </table:table-cell>
          <table:table-cell office:value-type="string" table:style-name="ce3">
            <text:p>Likwidator stowarzyszenia zwykłego</text:p>
          </table:table-cell>
          <table:table-cell office:value-type="string" table:style-name="ce3">
            <text:p>Zastosowanie wobec stowarzyszenia zwykłego środków nadzoru</text:p>
          </table:table-cell>
          <table:table-cell office:value-type="string" table:style-name="ce3">
            <text:p>Uwagi</text:p>
          </table:table-cell>
          <table:table-cell table:number-columns-repeated="16371" table:style-name="ce4"/>
        </table:table-row>
        <table:table-row table:style-name="ro2">
          <table:table-cell office:value-type="float" office:value="1" table:style-name="ce5">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5">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5">
            <text:p>12</text:p>
          </table:table-cell>
          <table:table-cell office:value-type="float" office:value="13" table:style-name="ce6">
            <text:p>13</text:p>
          </table:table-cell>
          <table:table-cell table:number-columns-repeated="16371" table:style-name="ce5"/>
        </table:table-row>
        <table:table-row table:style-name="ro3">
          <table:table-cell office:value-type="float" office:value="1" table:style-name="ce8">
            <text:p>1</text:p>
          </table:table-cell>
          <table:table-cell office:value-type="string" table:style-name="ce9">
            <text:p>Koło wychowanków Gimnazjum i Liceum im. Błogosławionej Jolenty i II Liceum Ogólnokształcącego im. Dąbrówki w Gnieźnie</text:p>
          </table:table-cell>
          <table:table-cell office:value-type="string" table:style-name="ce10">
            <text:p>2 marca 2000</text:p>
          </table:table-cell>
          <table:table-cell office:value-type="string" table:style-name="ce11">
            <text:p>Utrzymanie więzi koleżeńskiej , udzielanie wzajemnej pomocy, zachowanie więzi Wychowanków ze Szkołą oraz regionem Ziemi Gnieźnieńskiej</text:p>
          </table:table-cell>
          <table:table-cell office:value-type="string" table:style-name="ce12">
            <text:p>Gniezno, ul. Ks. Prymasa Łubieńskiego 3/5, adres korespondencji - <text:s/>ul. Ks. Prymasa Wyszyńskiego 2/9, <text:s text:c="4"/>62-200</text:p>
          </table:table-cell>
          <table:table-cell office:value-type="string" table:style-name="ce13">
            <text:p>Stowarzyszenie zwykłe jest reprezentowane przez przedstawiciela – Anna Krystkowiak</text:p>
          </table:table-cell>
          <table:table-cell office:value-type="string" table:style-name="ce10">
            <text:p>Stowarzyszenie zwykłe nie posiada organu kontroli wewnętrznej</text:p>
          </table:table-cell>
          <table:table-cell office:value-type="string" table:style-name="ce12">
            <text:p>Uchwała nr 1/2018 z 14 kwietnia 2018 o przyjęciu regulaminu</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style-name="ce15"/>
        </table:table-row>
        <table:table-row table:style-name="ro4">
          <table:table-cell table:style-name="ce16"/>
          <table:table-cell table:style-name="ce6"/>
          <table:table-cell table:style-name="ce17"/>
          <table:table-cell office:value-type="string" table:style-name="ce18">
            <text:p>Gniezno i powiat gnieźnieński</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5">
          <table:table-cell table:style-name="ce19"/>
          <table:table-cell table:style-name="ce20"/>
          <table:table-cell table:style-name="ce21"/>
          <table:table-cell office:value-type="string" table:style-name="ce22">
            <text:p>Kultywowanie idei patriotycznych. Tradycji Szkoły, jej patronek oraz pamięci grona Profesorskiego i Wychowanków, organizowanie spotkań towarzyskich dla członków Stowarzyszenia i ich rodzin, utrzymywanie kontaktów ze szkołą, współpraca z Dyrekcją Szkoły, Radą Rodziców i Samorządem Uczniowskim, udzielanie pomocy szkole w kształceniu i wychowaniu uczniów.</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style-name="ce15"/>
        </table:table-row>
        <table:table-row table:style-name="ro2">
          <table:table-cell office:value-type="float" office:value="2" table:style-name="ce14">
            <text:p>2</text:p>
          </table:table-cell>
          <table:table-cell office:value-type="string" table:style-name="ce12">
            <text:p>GNIEZNO XXI</text:p>
          </table:table-cell>
          <table:table-cell office:value-type="string" table:style-name="ce10">
            <text:p>24 czerwca 2008 <text:s text:c="12"/>16 maja 2018</text:p>
          </table:table-cell>
          <table:table-cell office:value-type="string" table:style-name="ce18">
            <text:p>1. Animowanie debaty publicznej w sprawach istotnych dla Gniezna i powiatu gnieźnieńskiego. Działanie na rzecz podnoszenia jakości kadr samorządowych oraz elit lokalnych. Inicjowanie i prowadzenie projektów na rzecz rozwoju społecznego,kulturalnego i gospodarczego Gniezna oraz powiatu gnieźnieńskiego. Upowszechnianie wiedzy na temat polskich i światowych doświadczeń w zakresie budowania społeczeństwa obywatelskiego i nowoczesnego państwa. Prowadzenie badań i upowszechnianie wiedzy w zakresie nowoczesnych rozwiązań w gospodarce, sektorze działalności pozarządowej oraz administracji.</text:p>
          </table:table-cell>
          <table:table-cell office:value-type="string" table:style-name="ce12">
            <text:p>Gniezno, ul. Sosnowa 3, <text:s/>62-200</text:p>
          </table:table-cell>
          <table:table-cell office:value-type="string" table:style-name="ce13">
            <text:p>Stowarzyszenie zwykłe reprezentowane przez przedstawiciela – Jan Dębiec.</text:p>
          </table:table-cell>
          <table:table-cell office:value-type="string" table:style-name="ce10">
            <text:p>Stowarzyszenie zwykłe nie posiada organu kontroli wewnętrznej</text:p>
          </table:table-cell>
          <table:table-cell office:value-type="string" table:style-name="ce12">
            <text:p>23 czerwca 2008 zmiana 14 maja 2018</text:p>
          </table:table-cell>
          <table:table-cell office:value-type="string" table:style-name="ce14">
            <text:p>NIE</text:p>
          </table:table-cell>
          <table:table-cell table:number-columns-repeated="2" table:style-name="ce12"/>
          <table:table-cell table:style-name="ce14"/>
          <table:table-cell table:style-name="ce12"/>
          <table:table-cell table:style-name="ce14"/>
          <table:table-cell table:number-columns-repeated="16370" table:style-name="ce15"/>
        </table:table-row>
        <table:table-row table:style-name="ro2">
          <table:table-cell table:style-name="ce16"/>
          <table:table-cell table:style-name="ce6"/>
          <table:table-cell table:style-name="ce17"/>
          <table:table-cell office:value-type="string" table:style-name="ce18">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9" table:style-name="ce27"/>
          <table:table-cell table:number-columns-repeated="16362"/>
        </table:table-row>
        <table:table-row table:style-name="ro2">
          <table:table-cell table:style-name="ce16"/>
          <table:table-cell table:style-name="ce6"/>
          <table:table-cell table:style-name="ce17"/>
          <table:table-cell office:value-type="string" table:style-name="ce18">
            <text:p>3. Prowadzenie projektów oraz imprez społecznych, kulturalnych i edukacyjnych. Prowadzenie szkoleń, konferencji, sympozjów, działalności badawczej. Udzielanie rekomendacji i wsparcia swoim członkom działającym na niwie samorządowej i społecznej. Zajmowanie stanowiska i wyrażanie opinii w sprawach dotyczących życia publicznego. Projektowanie i promowanie propozycji programowych dla regionu powiatów i gmin w postaci oficjalnych dokumentów programowych. Współpracę z krajowymi i zagranicznymi instytucjami oraz organizacjami. Prowadzenie innych form działalności zmierzających do realizacji celów statutowych.</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9" table:style-name="ce27"/>
          <table:table-cell table:number-columns-repeated="16362"/>
        </table:table-row>
        <table:table-row table:number-rows-repeated="3"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2">
          <table:table-cell office:value-type="float" office:value="3" table:style-name="ce14">
            <text:p>3</text:p>
          </table:table-cell>
          <table:table-cell office:value-type="string" table:style-name="ce12">
            <text:p>Stowarzyszenie Właścicieli Domków Letniskowych w Wilczynie</text:p>
          </table:table-cell>
          <table:table-cell office:value-type="string" table:style-name="ce28">
            <text:p>3 lipca2008</text:p>
          </table:table-cell>
          <table:table-cell office:value-type="string" table:style-name="ce28">
            <text:p>1. Rozwijanie i propagowanie inicjatyw,postaw i działań sprzyjających ochronie środowiska, walorów przyrodniczych i kulturowych. Ochrona zabytków. Wytwarzanie atmosfery zaufania wzajemnego oraz upowszechnianie szerokiej działalności związanej z ochroną przyrody, zabytków, wypoczynkiem, turystyką i zagospodarowaniem terenów. Obrona i ochrona interesów z władzami samorządowymi i państwowymi na rzecz rozwoju. Prowadzenie działalności integrującej poprzez aktywność kulturalną, sportową, rekreacyjną i towarzyską. Czynny udział w konferencjach, spotkaniach, bycie stroną w trakcie sporów w obszarze kultury, sportu, ochrony środowiska i przyrody, ochrony zabytków, turystyki i wypoczynku.</text:p>
          </table:table-cell>
          <table:table-cell office:value-type="string" table:style-name="ce12">
            <text:p>Gniezno, ul. Grunwaldzka 36, 62-200</text:p>
          </table:table-cell>
          <table:table-cell office:value-type="string" table:style-name="ce13">
            <text:p>Stowarzyszenie zwykłe reprezentowane przez przedstawiciela – Wojciech Krawczyk</text:p>
          </table:table-cell>
          <table:table-cell office:value-type="string" table:style-name="ce10">
            <text:p>Stowarzyszenie zwykłe nie posiada organu kontroli wewnętrznej</text:p>
          </table:table-cell>
          <table:table-cell office:value-type="string" table:style-name="ce12">
            <text:p>3 lipca 2008 zmiana 16 maja 2018</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style-name="ce15"/>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2">
          <table:table-cell table:style-name="ce16"/>
          <table:table-cell table:style-name="ce6"/>
          <table:table-cell table:style-name="ce17"/>
          <table:table-cell office:value-type="string" table:style-name="ce10">
            <text:p>3. Wszechstronne propagowanie metod i technik stosowanych w zakresie działalności na rzecz ochrony środowiska dla zachowania walorów przyrodniczych, krajobrazowych, kulturalnych, związanych z turystyką, wypoczynkiem i zagospodarowaniem w tym rekreacyjnych. Współpracę i wzajemną pomoc członków Stowarzyszenia. Współpracę z władzami samorządowymi, państwowymi oraz w razie konieczności obronę interesów właścicieli domków. Prowadzenie działalności integrującej w dziedzinie rekreacji, sportu, kultury i turystyki. Udział w spotkaniach, konferencjach i reagowanie na wszelkie nieprawidłowości z obszarów wypoczynku, turystyki,sportu, kultury,ochrony przyrody i zabytków. Inne cele nie wymienione a sprzyjające regulaminowych celów Stowarzyszeni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2">
          <table:table-cell table:style-name="ce14"/>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number-columns-repeated="2" table:style-name="ce14"/>
          <table:table-cell table:number-columns-repeated="16371"/>
        </table:table-row>
        <table:table-row table:number-rows-repeated="3"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4" table:style-name="ce14">
            <text:p>4</text:p>
          </table:table-cell>
          <table:table-cell office:value-type="string" table:style-name="ce12">
            <text:p>Leśnik</text:p>
          </table:table-cell>
          <table:table-cell office:value-type="string" table:style-name="ce10">
            <text:p>11 lipca 2008</text:p>
          </table:table-cell>
          <table:table-cell office:value-type="string" table:style-name="ce18">
            <text:p>1. <text:s/>----</text:p>
          </table:table-cell>
          <table:table-cell office:value-type="string" table:style-name="ce12">
            <text:p>Gniezno, ul. Orna 7, 62-200</text:p>
          </table:table-cell>
          <table:table-cell office:value-type="string" table:style-name="ce13">
            <text:p>Stowarzyszenie zwykłe reprezentowane przez przedstawiciela – Mirosława Pieniowska</text:p>
          </table:table-cell>
          <table:table-cell office:value-type="string" table:style-name="ce10">
            <text:p>Stowarzyszenie zwykłe nie posiada organu kontroli wewnętrznej</text:p>
          </table:table-cell>
          <table:table-cell office:value-type="string" table:style-name="ce12">
            <text:p>11 lipca 2008 zmiana 15 maja 2018</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25">
            <text:p>3.Organizowanie spotkań. Współpracę z wszelkimi osobami oraz instytucjami o podobnych celach. Występowanie z wnioskami i opiniami do właściwych władz w sprawach dotyczących wypoczynku, turystyki, zagospodarowania terenów rekreacyjnych.</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number-columns-repeated="2" table:style-name="ce14"/>
          <table:table-cell table:number-columns-repeated="16371"/>
        </table:table-row>
        <table:table-row table:style-name="ro2">
          <table:table-cell office:value-type="float" office:value="5" table:style-name="ce14">
            <text:p>5</text:p>
          </table:table-cell>
          <table:table-cell office:value-type="string" table:style-name="ce12">
            <text:p>Klub Owczarka Niemieckiego Długowłosego w Polsce siedziba Witkowo</text:p>
          </table:table-cell>
          <table:table-cell office:value-type="string" table:style-name="ce10">
            <text:p>4 listopada 2010</text:p>
          </table:table-cell>
          <table:table-cell office:value-type="string" table:style-name="ce10">
            <text:p>1. Oparta na podstawach naukowych organizacja hodowli i szkolenia psów rasy owczarek niemiecki długowłosy dla osiągnięcia jak najwyższego poziomu zarówno pod względem eksterierowym jak i użytkowym.</text:p>
          </table:table-cell>
          <table:table-cell office:value-type="string" table:style-name="ce12">
            <text:p>Strzyżewo Witkowskie 3a, <text:s/>62-230 Witkowo</text:p>
          </table:table-cell>
          <table:table-cell office:value-type="string" table:style-name="ce13">
            <text:p>Stowarzyszenie zwykłe reprezentowane przez przedstawiciela – Mieczysław Musidlak</text:p>
          </table:table-cell>
          <table:table-cell office:value-type="string" table:style-name="ce10">
            <text:p>Stowarzyszenie zwykłe nie posiada organu kontroli wewnętrznej</text:p>
          </table:table-cell>
          <table:table-cell office:value-type="string" table:style-name="ce12">
            <text:p>4 listopada 2010 zmiana 12 maja 2018</text:p>
          </table:table-cell>
          <table:table-cell office:value-type="string" table:style-name="ce14">
            <text:p>NIE</text:p>
          </table:table-cell>
          <table:table-cell table:number-columns-repeated="2" table:style-name="ce12"/>
          <table:table-cell table:number-columns-repeated="2" table:style-name="ce14"/>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3. Reprezentowanie interesów hodowców owczarka niemieckiego długowłosego przed władzami i instytucjami w kraju oraz organizacjami kynologicznymi zagranicznymi i międzynarodowymi. Prowadzenie Polskiej Księgi Rodowodowej Owczarka Niemieckiego Długowłosego. Organizowanie i uczestniczenie w imprezach kynologicznych. Organizowanie zebrań, kursów i wykładów. Organizowanie szkolenia i doskonalenia sędziów, asystentów, instruktorów oraz treserów. Czuwanie nad przestrzeganiem ogólnych zasad etycznych przez członków Klubu. Podejmowanie innych czynności związanych z realizacją celów Klubu.</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3"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number-columns-repeated="2" table:style-name="ce26"/>
          <table:table-cell table:number-columns-repeated="16371"/>
        </table:table-row>
        <table:table-row table:style-name="ro2">
          <table:table-cell office:value-type="float" office:value="6" table:style-name="ce14">
            <text:p>6</text:p>
          </table:table-cell>
          <table:table-cell office:value-type="string" table:style-name="ce12">
            <text:p>Stowarzyszenie Kobiet Aktywnych w Małachowie Złych Miejsc</text:p>
          </table:table-cell>
          <table:table-cell office:value-type="string" table:style-name="ce10">
            <text:p>1 grudnia 2011</text:p>
          </table:table-cell>
          <table:table-cell office:value-type="string" table:style-name="ce10">
            <text:p>1.Rozwijanie i propagowanie inicjatyw obywatelskich. Rozwijanie i propagowanie postaw i działań sprzyjających ochronie środowiska. Aktywacja i integracja członków lokalnej wspólnoty samorządowej z terenu Gminy Witkowo. Budowanie poczucia wspólnoty i tożsamości lokalnej podtrzymywanie tradycji lokalnej i regionalnej.</text:p>
          </table:table-cell>
          <table:table-cell office:value-type="string" table:style-name="ce12">
            <text:p>Małachowo Złych Miejsc 16, 62-230 Witkowo</text:p>
          </table:table-cell>
          <table:table-cell office:value-type="string" table:style-name="ce13">
            <text:p>Stowarzyszenie zwykłe reprezentowane przez przedstawiciela – Maria Kosz</text:p>
          </table:table-cell>
          <table:table-cell office:value-type="string" table:style-name="ce10">
            <text:p>Stowarzyszenie zwykłe nie posiada organu kontroli wewnętrznej</text:p>
          </table:table-cell>
          <table:table-cell office:value-type="string" table:style-name="ce12">
            <text:p>1 grudnia 2011 zmiana 21 maja 2018</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3. Wszechstronne propagowanie metod i technik stosowanych w zakresie działalności na rzecz lokalnej integracji mieszkańców gminy Witkowo. Współpracę i wzajemną pomoc członków Stowarzyszenia. Współpracę z osobami i instytucjami w zakresie zbierania informacji i wymiany doświadczeń w dziedzinie budowania poczucia lokalnej wspólnoty samorządowej. Inne działania sprzyjające rozwojowi regulaminowych celów Stowarzyszenia. Prowadzenie działalności integrującej członków Stowarzyszenia poprzez aktywność kulturalną, rekreacyjną i towarzyską.</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4"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7" table:style-name="ce14">
            <text:p>7</text:p>
          </table:table-cell>
          <table:table-cell office:value-type="string" table:style-name="ce12">
            <text:p>Zlikwidowane Stowarzyszenie</text:p>
          </table:table-cell>
          <table:table-cell table:number-columns-repeated="2" table:style-name="ce10"/>
          <table:table-cell table:style-name="ce12"/>
          <table:table-cell table:style-name="ce13"/>
          <table:table-cell table:style-name="ce10"/>
          <table:table-cell table:style-name="ce12"/>
          <table:table-cell table:style-name="ce14"/>
          <table:table-cell office:value-type="string" table:style-name="ce12">
            <text:p>Zakończona Likwidacja</text:p>
          </table:table-cell>
          <table:table-cell table:style-name="ce12"/>
          <table:table-cell table:style-name="ce14"/>
          <table:table-cell table:style-name="ce12"/>
          <table:table-cell table:number-columns-repeated="16371"/>
        </table:table-row>
        <table:table-row table:number-rows-repeated="4"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office:value-type="string" table:style-name="ce13">
            <text:p>Stowarzyszenie zwykłe reprezentowane przez przedstawiciela – Dominik Kozłowski</text:p>
          </table:table-cell>
          <table:table-cell office:value-type="string" table:style-name="ce10">
            <text:p>Stowarzyszenie zwykłe nie posiada organu kontroli wewnętrznej</text:p>
          </table:table-cell>
          <table:table-cell office:value-type="string" table:style-name="ce12">
            <text:p>28 stycznia 2013 zmiana 18 maja 2018</text:p>
          </table:table-cell>
          <table:table-cell table:style-name="ce15"/>
          <table:table-cell table:style-name="ce27"/>
          <table:table-cell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8" table:style-name="ce14">
            <text:p>8</text:p>
          </table:table-cell>
          <table:table-cell office:value-type="string" table:style-name="ce12">
            <text:p>KOMANDORIA GNIEŹNIEŃSKA ORDERU ŚWIĘTEGO STANISŁAWA BISKUPA I MĘCZENNIKA skrót KOMANDORIA GNIEŹNIEŃSKA</text:p>
          </table:table-cell>
          <table:table-cell office:value-type="string" table:style-name="ce10">
            <text:p>28 Stycznia 2013</text:p>
          </table:table-cell>
          <table:table-cell office:value-type="string" table:style-name="ce10">
            <text:p>1. Działanie na rzecz dzieci, młodzieży, dorosłych, osób chorych i niepełnosprawnych. Popularyzowanie wiedzy z zakresu historii św. Stanisława. Prowadzenie działalności charytatywnej.</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office:value-type="string" table:style-name="ce12">
            <text:p>62-200 Gniezno, ul. Grzybowo13/6, adres korespondencji 62-200 Gniezno, ul. Kostrzyńska 48</text:p>
          </table:table-cell>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3. Zbiórka składek członkowskich, darowizn, spadków, zapisów, dochodów z majątku Stowarzyszenia, ofiarności publicznej, zbiórek publicznych oraz dotacji</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9" table:style-name="ce14">
            <text:p>9</text:p>
          </table:table-cell>
          <table:table-cell office:value-type="string" table:style-name="ce12">
            <text:p>Zielony Pławnik</text:p>
          </table:table-cell>
          <table:table-cell office:value-type="string" table:style-name="ce10">
            <text:p>8 czerwca 2015</text:p>
          </table:table-cell>
          <table:table-cell office:value-type="string" table:style-name="ce10">
            <text:p>1. Ochrona mieszkańców przed niekorzystnymi i szkodliwymi społecznie zmianami infrastruktury osiedla Pławnik, w tym szczególnie budowy tzw. Południowej Obwodnicy Gniezna przez Osiedle Pławnik. Ochrona konstytucyjnych praw obywatelskich w szczególności związanych z dostępem do informacji, udziałem społeczeństwa w podejmowaniu decyzji oraz dostępem do sprawiedliwości w sprawach dotyczących środowiska. Ochrona godnych warunków życia mieszkańców oraz działania na rzecz ich poprawy. Wspieranie zrównoważonej gospodarki naturalnymi zasobami dla zachowania korzystnego ich wpływu na klimat, powietrze, wodę, glebę, warunki życia i zdrowia mieszkańców oraz na równowagę przyrodniczą. Ochrona fragmentów rodzimej przyrody, w szczególności terenów zieleni stanowiących zasoby dostępne wszystkim mieszkańcom.</text:p>
          </table:table-cell>
          <table:table-cell office:value-type="string" table:style-name="ce12">
            <text:p>62-200 Gniezno, ul. Batalionowa 25</text:p>
          </table:table-cell>
          <table:table-cell office:value-type="string" table:style-name="ce13">
            <text:p>Stowarzyszenie zwykłe reprezentowane przez przedstawiciela – Ryszard Szeszycki</text:p>
          </table:table-cell>
          <table:table-cell office:value-type="string" table:style-name="ce10">
            <text:p>Stowarzyszenie zwykłe nie posiada organu kontroli wewnętrznej</text:p>
          </table:table-cell>
          <table:table-cell office:value-type="string" table:style-name="ce12">
            <text:p>8 czerwca 2015 <text:s/>zmiana 18 maja 2018</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wspieranie zrównoważonej gospodarki naturalnymi zasobami dla zachowania korzystnego ich wpływu na klimat,powietrze,wodę, glebę, warunki życia i zdrowia mieszkańców oraz na równowagę przyrodniczą. Ochrona fragmentów rodzimej przyrody, w szczególności terenów zieleni stanowiących zasoby dostępne wszystkim mieszkańcom.</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number-columns-repeated="2" table:style-name="ce10"/>
          <table:table-cell table:style-name="ce12"/>
          <table:table-cell table:style-name="ce14"/>
          <table:table-cell table:style-name="ce12"/>
          <table:table-cell table:style-name="ce10"/>
          <table:table-cell table:style-name="ce14"/>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number-columns-repeated="2" table:style-name="ce14"/>
          <table:table-cell table:number-columns-repeated="16371"/>
        </table:table-row>
        <table:table-row table:style-name="ro2">
          <table:table-cell table:style-name="ce16"/>
          <table:table-cell table:style-name="ce12"/>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Miasto Gniezno oraz powiat gnieźnieński.</text:p>
          </table:table-cell>
          <table:table-cell table:style-name="ce12"/>
          <table:table-cell table:style-name="ce13"/>
          <table:table-cell table:style-name="ce10"/>
          <table:table-cell table:style-name="ce12"/>
          <table:table-cell table:style-name="ce14"/>
          <table:table-cell table:number-columns-repeated="2" table:style-name="ce12"/>
          <table:table-cell table:number-columns-repeated="2" table:style-name="ce14"/>
          <table:table-cell table:number-columns-repeated="16371"/>
        </table:table-row>
        <table:table-row table:style-name="ro2">
          <table:table-cell table:style-name="ce16"/>
          <table:table-cell table:style-name="ce6"/>
          <table:table-cell table:style-name="ce17"/>
          <table:table-cell office:value-type="string" table:style-name="ce10">
            <text:p>3. Zrzeszanie obywateli o różnych orientacjach politycznych i poglądach, bez względu na przekonania i reprezentowanie wszystkich mieszkańców Gniezna o uczciwych, szczerych intencjach poszanowania zasad i przestrzegania prawa. Aktywne uczestnictwo w postępowaniach administracyjnych z zakresu ochrony środowiska i przyrody, planowania i zagospodarowania przestrzennego, a także spraw dotyczących zapobiegania szkodom w środowisku przyrodniczym, w szczególności: postępowań o wydanie decyzji środowiskowych, warunków zabudowy, lokalizacji inwestycji celu publicznego, udział w postępowaniach planistycznych, konsultacjach społecznych oraz inne formy aktywności przewidzianych w przepisach określających zasady udostępniania informacji o środowisku naturalnym, ochron środowiska naturalnego, przyrody, w tym również przepisów prawa Unii Europejskiej. Składanie skarg, wniosków, petycji i listów otwartych do organów państwowych i samorządowych zgodnie z obowiązującym porządkiem prawnym w przypadkach naruszania praworządności oraz praw członków Stowarzyszenia lub osób postronnych. Współpracę z osobami i instytucjami w celu zbierania informacji i wymiany doświadczeń w zakresie pracy samorządowej i działalności społecznej. Aktywne uczestniczenie w życiu społecznym, wyrażanie poglądów na tematy społeczne,w szczególności wyrażanie <text:s/>sprzeciwu i podejmowanie interwencji wobec działań godzących w interesy członków stowarzyszenia. Reprezentowanie i udzielanie pomocy prawnej oraz prowadzenie zastępstwa procesowego za pośrednictwem prawnych pełno,mocników procesowych oraz udział jako strona w toczącym się postępowaniu sądowym i administracyjnym przeciwko członkom Stowarzyszenia lub osobom postronnym. Opracowywanie na rzecz i w imieniu społeczności lokalnych opinii i ekspertyz w zakresie zbieżnym z celami Stowarzyszenia. Prowadzenie działalności kulturalnej i oświatowej, w tym współdziałanie w organizowaniu przedsięwzięć mających na celu ochronę środowiska i przyrody oraz budowanie świadomości obywatelskiej. Prowadzenie akcji propagandowej dotyczącej problematyki ochrony środowiska i przyrody. Współpracę i wzajemną pomoc, wymianę doświadczeń wszystkich członków Stowarzyszenia. Współpracę z pokrewnymi instytucjami, organizacjami w kraju i zagranicą. Podejmowanie interwencji poprzez nagłośnienie w środkach masowego przekazu. Prowadzenie działalności integrującej członków Stowarzyszenia przez aktywność kulturalną, rekreacyjną i towarzyską.</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5"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8"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10" table:style-name="ce14">
            <text:p>10</text:p>
          </table:table-cell>
          <table:table-cell office:value-type="string" table:style-name="ce12">
            <text:p>Gnieźnieński Brydż</text:p>
          </table:table-cell>
          <table:table-cell office:value-type="string" table:style-name="ce10">
            <text:p>14 stycznia 2016</text:p>
          </table:table-cell>
          <table:table-cell office:value-type="string" table:style-name="ce10">
            <text:p>1. Wspieranie inicjatyw zmierzających do popularyzacji gry karcianej – brydż – w gnieźnieńskim środowisku, ze szczególnym uwzględnieniem wszystkich rodzajów szkół. Propagowanie gry w brydża wśród mieszkańców powiatu gnieźnieńskiego i ościennych miejscowościach.</text:p>
          </table:table-cell>
          <table:table-cell office:value-type="string" table:style-name="ce12">
            <text:p>62-220 Cielimowo, ul. Brzozowa 8</text:p>
          </table:table-cell>
          <table:table-cell office:value-type="string" table:style-name="ce13">
            <text:p>Stowarzyszenie zwykłe reprezentowane przez przedstawiciela – Roman Kujawski</text:p>
          </table:table-cell>
          <table:table-cell office:value-type="string" table:style-name="ce10">
            <text:p>Stowarzyszenie zwykłe nie posiada organu kontroli wewnętrznej</text:p>
          </table:table-cell>
          <table:table-cell office:value-type="string" table:style-name="ce12">
            <text:p>14 stycznia 2016 <text:s/>zmiana 17 maja 2018</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29">
            <text:p>3.Organizowanie co tygodniowych, gnieźnieńskich turniejów brydża sportowego par. uczestnictwo w rozgrywkach ligowych organizowanych przez związki okręgowe, wojewódzkie oraz PZBS. Uczestnictwo w turniejach brydżowych w Polsce oraz za granicą.</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2"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4"/>
          <table:table-cell table:style-name="ce12"/>
          <table:table-cell table:number-columns-repeated="2" table:style-name="ce10"/>
          <table:table-cell table:style-name="ce12"/>
          <table:table-cell table:style-name="ce13"/>
          <table:table-cell table:style-name="ce10"/>
          <table:table-cell table:style-name="ce12"/>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4"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12" table:style-name="ce14">
            <text:p>12</text:p>
          </table:table-cell>
          <table:table-cell office:value-type="string" table:style-name="ce12">
            <text:p>Stowarzyszenie na rzecz bezkolizyjnego skomunikowania drogi powiatowej nr 2152P z miastem Gnieznem GNIEZNO BLIŻEJ</text:p>
          </table:table-cell>
          <table:table-cell office:value-type="string" table:style-name="ce10">
            <text:p>9 sierpnia 2016</text:p>
          </table:table-cell>
          <table:table-cell office:value-type="string" table:style-name="ce10">
            <text:p>1.Doprowadzenie do budowy bezkolizyjnego skrzyżowania drogi powiatowej 2152P z linią kolejową nr 353 i tym samym podniesienie bezpieczeństwa i płynności ruch drogowego w tym rejonie.</text:p>
          </table:table-cell>
          <table:table-cell office:value-type="string" table:style-name="ce12">
            <text:p>62-200 Gniezno, Mnichowo 80</text:p>
          </table:table-cell>
          <table:table-cell office:value-type="string" table:style-name="ce13">
            <text:p>Stowarzyszenie zwykłe reprezentowane przez przedstawiciela – Jan Dębiec.</text:p>
          </table:table-cell>
          <table:table-cell office:value-type="string" table:style-name="ce10">
            <text:p>Stowarzyszenie zwykłe nie posiada organu kontroli wewnętrznej</text:p>
          </table:table-cell>
          <table:table-cell office:value-type="string" table:style-name="ce12">
            <text:p>09 sierpnia 2016<text:s text:c="2"/></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10">
            <text:p>2. Rzeczypospolita Polska.</text:p>
          </table:table-cell>
          <table:table-cell table:style-name="ce23"/>
          <table:table-cell table:style-name="ce24"/>
          <table:table-cell table:style-name="ce25"/>
          <table:table-cell table:style-name="ce23"/>
          <table:table-cell table:style-name="ce30"/>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office:value-type="string" table:style-name="ce10">
            <text:p>3. Inicjowanie i prowadzenie wszelkich działań służących propagowaniu tego projektu w kontakcie ze społeczeństwem, z mediami i z wszelkimi firmami, instytucjami i urzędami.</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13" table:style-name="ce26">
            <text:p>13</text:p>
          </table:table-cell>
          <table:table-cell office:value-type="string" table:style-name="ce23">
            <text:p>Stowarzyszenie Wibramy</text:p>
          </table:table-cell>
          <table:table-cell office:value-type="string" table:style-name="ce25">
            <text:p>07 marca 2017</text:p>
          </table:table-cell>
          <table:table-cell office:value-type="string" table:style-name="ce25">
            <text:p>1.Działanie na rzecz wspierania aktywności społecznej obywateli oraz wspieranie inicjatyw społecznych w tym zakresie.</text:p>
          </table:table-cell>
          <table:table-cell office:value-type="string" table:style-name="ce12">
            <text:p>62-200 Gniezno, ul. 3 Maja 34c/12</text:p>
          </table:table-cell>
          <table:table-cell office:value-type="string" table:style-name="ce13">
            <text:p>Stowarzyszenie zwykłe reprezentowane przez przedstawiciela – Michał Romel.</text:p>
          </table:table-cell>
          <table:table-cell office:value-type="string" table:style-name="ce10">
            <text:p>Stowarzyszenie zwykłe nie posiada organu kontroli wewnętrznej</text:p>
          </table:table-cell>
          <table:table-cell office:value-type="string" table:style-name="ce12">
            <text:p>07 marca <text:s/>2017<text:s text:c="2"/></text:p>
          </table:table-cell>
          <table:table-cell office:value-type="string" table:style-name="ce14">
            <text:p>NIE</text:p>
          </table:table-cell>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3. Pomoc społeczna, w tym pomoc rodzinom i osobom w trudnej sytuacji życiowej oraz wyrównywania szans tych rodzin i osób. Działalność charytatywna, w tym poprzez organizowanie imprez charytatywnych, kwest publicznych przeznaczonych na cele statutowe Stowarzyszenia. Podtrzymywania tradycji narodowej, pielęgnowania polskości oraz rozwoju świadomości narodowej, obywatelskiej i kulturowej.</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22">
            <text:p>odnowy i promocji zdrowia, poprzez propagowanie zdrowego stylu życia oraz organizowanie programów prozdrowotnych. Działania na rzecz osób niepełnosprawnych. Promocji zatrudnienia i aktywizacji zawodowej osób pozostających bez pracy i zagrożonych zwolnieniem z pracy, w tym organizowanie kursów i szkoleń mających na celu podniesienie umiejętności i kwalifikacji zawodowych.</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2"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14" table:style-name="ce26">
            <text:p>14</text:p>
          </table:table-cell>
          <table:table-cell office:value-type="string" table:style-name="ce23">
            <text:p>Kocie Gniezno</text:p>
          </table:table-cell>
          <table:table-cell office:value-type="string" table:style-name="ce25">
            <text:p>20 marca 2017</text:p>
          </table:table-cell>
          <table:table-cell office:value-type="string" table:style-name="ce22">
            <text:p>1. Wspieranie działań w zakresie zwalczania i zapobiegania zjawisku bezdomności zwierząt. Organizowanie adopcji zwierząt bezdomnych, znajdowanie zwierzętom nowych opiekunów. Zwalczanie przejawów znęcania się nad zwierzętami. Niesienie pomocy porzuconym i krzywdzonym zwierzętom. Kształtowanie właściwych postaw społecznych wobec świata zwierząt, w tym zwierząt domowych. Współpraca ze schroniskami dla zwierząt oraz organizacjami zajmującymi się sprawami zwierząt, wspieranie działalności innych osób fizycznych, których działania są zbieżne z celami Stowarzyszenia w tym karmicieli i opiekunów kotów wolno żyjących. Współpraca z organami samorządowymi w zakresie realizacji opieki nad bezdomnymi zwierzętami. Promocja i organizacja wolontariatu. Prowadzenie akcji propagandowych za pośrednictwem mediów oraz materiałów własnych.</text:p>
          </table:table-cell>
          <table:table-cell office:value-type="string" table:style-name="ce23">
            <text:p>62-200 Gniezno, ul. Chrobrego 40/41</text:p>
          </table:table-cell>
          <table:table-cell office:value-type="string" table:style-name="ce13">
            <text:p>Stowarzyszenie zwykłe reprezentowane przez przedstawiciela – Agata Szczęśniak.</text:p>
          </table:table-cell>
          <table:table-cell office:value-type="string" table:style-name="ce10">
            <text:p>Stowarzyszenie zwykłe nie posiada organu kontroli wewnętrznej</text:p>
          </table:table-cell>
          <table:table-cell office:value-type="string" table:style-name="ce12">
            <text:p>20 <text:s/>marca <text:s/>2017<text:s text:c="2"/></text:p>
          </table:table-cell>
          <table:table-cell office:value-type="string" table:style-name="ce14">
            <text:p>NIE</text:p>
          </table:table-cell>
          <table:table-cell table:number-columns-repeated="2" table:style-name="ce23"/>
          <table:table-cell table:style-name="ce26"/>
          <table:table-cell table:style-name="ce23"/>
          <table:table-cell table:number-columns-repeated="16371"/>
        </table:table-row>
        <table:table-row table:number-rows-repeated="4"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table:style-name="ce22"/>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5"/>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8">
            <text:p>3. Opiniowanie i nadzorowanie akcji wyłapywania zwierząt na zabiegi kastracji lub leczenie. Podejmowanie działań na rzecz humanitarnego traktowania zwierząt. Propagowanie wiedzy o sposobach ograniczania populacji zwierząt domowych poprzez sterylizację i kastrację. Współpracę <text:s/>z właściwymi organami administracji samorządu terytorialnego, samorządem lekarsko-weterynaryjnym oraz innymi instytucjami i organizacjami społecznymi. Prowadzenie edukacji w zakresie właściwych postaw wobec zwierząt oraz humanitarnego traktowania zwierząt. Propagowanie programów ochrony zwierząt. Współpracę z instytucjami oraz organizacjami zajmującymi się ochroną zwierząt.</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5"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15" table:style-name="ce14">
            <text:p>15</text:p>
          </table:table-cell>
          <table:table-cell office:value-type="string" table:style-name="ce12">
            <text:p>Integracja w Szczytnikach Duchownych</text:p>
          </table:table-cell>
          <table:table-cell office:value-type="string" table:style-name="ce10">
            <text:p>10 kwietnia 2017</text:p>
          </table:table-cell>
          <table:table-cell office:value-type="string" table:style-name="ce18">
            <text:p>1. <text:s/>STYWARZANIE WARUNKÓW DO UPRAWIANIA TURYSTYKI, REKREACJI I INNYCH SPORTÓW. Krzewienie wiedzy i etyki oraz zamiłowania do zdrowego i sportowego trybu życia, turystyki i rekreacji. Propagowanie i przestrzeganie zasad ochrony środowiska naturalnego. Wspieranie i upowszechnianie kultury fizycznej oraz działanie na rzecz rozwoju sportu. Ochrona dóbr kultury i tradycji. Wzmacnianie więzi miejscowej ludności z małą ojczyzną, pielęgnowanie jej tradycji. Upowszechniania i rozwijania kultury regionalnej. Upowszechnianie krajoznawstwa oraz wypoczynku dzieci i młodzieży. Prowadzenie działalności oświatowej i wychowawczej prowadzącej do wszechstronnego rozwoju dzieci i młodzieży. Budowa i rozbudowa infrastruktury turystycznej. Działalność profilaktyczna, mająca na celu promocję i poprawę stanu zdrowia i aktywnego stylu życia mieszkańców. Działalność wspomagająca wychowanie i rozwój psychofizyczny dzieci i młodzieży. Zapobieganie skutkom wychowania w niekorzystnych warunkach rodzinnych i środowiskowych.. działalność na rzecz dzieci i młodzieży ze szczególnymi potrzebami edukacyjnymi. Działalność na rzecz osób niepełnosprawnych w celu zwiększenia ich aktywności, wyrównywania szans oraz integracji społecznej i zawodowej. Działalność na rzecz integracji i reintegracji zawodowej i społecznej osób zagrożonych wykluczeniem społecznym. Działalność na rzecz równych praw kobiet i mężczyzn. Działalność na rzecz tworzenia i rozwój społeczeństwa obywatelskiego. Działalność wspomagająca realizację zadań w zakresie edukacji elementarnej. Promocja i organizacja wolontariatu. Zwiększenie aktywności seniorów w swoich lokalnych środowiskach. Kształtowanie postaw sprzyjających bezpośredniemu uczestnictwu w działalności na rzecz osób starszych. Polepszenie sytuacji osób starszych w społeczności lokalnej. Wspieranie i propagowanie integracji międzypokoleniowej. Poszerzanie wiedzy ogólnej członków Stowarzyszenia. Aktywizacja seniorów, dzieci i młodzieży w budowaniu wspólnej przestrzeni do realizacji pasji i talentów. Promowanie działalności zrzeszania osób starszych w kluby seniora i organizacje. Poprawa walorów estetycznych i krajobrazowych regionu oraz jego promocja. Przeciwdziałanie bezrobociu. Wspieranie rozwoju ekonomicznego regionu. Wspieranie działań na rzecz macierzyństwa, rodzicielstwa i rodziny. Promocja i popieranie wykorzystywania nowoczesnych technologii. Prowadzenie działań wspierających rehabilitację.</text:p>
          </table:table-cell>
          <table:table-cell office:value-type="string" table:style-name="ce12">
            <text:p>62-200 Gniezno, Szczytniki Duchowne os. Wrzosowe 8</text:p>
          </table:table-cell>
          <table:table-cell office:value-type="string" table:style-name="ce13">
            <text:p>Stowarzyszenie zwykłe reprezentowane przez zarząd: Prezes – Patrycja Kanclerz, Skarbnik – Marcin Ostaszewski, Członek – Jakub Fryza, Członek - Julita Zaworska<text:s/></text:p>
          </table:table-cell>
          <table:table-cell office:value-type="string" table:style-name="ce10">
            <text:p>Stowarzyszenie zwykłe nie posiada organu kontroli wewnętrznej</text:p>
          </table:table-cell>
          <table:table-cell office:value-type="string" table:style-name="ce12">
            <text:p>10 kwietnia <text:s/>2017<text:s text:c="2"/></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number-rows-repeated="6"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number-columns-repeated="2" table:style-name="ce14"/>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table:style-name="ce5"/>
          <table:table-cell table:style-name="ce12"/>
          <table:table-cell table:style-name="ce31"/>
          <table:table-cell office:value-type="string" table:style-name="ce18">
            <text:p>2. Rzeczypospolita Polska.</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table:style-name="ce5"/>
          <table:table-cell table:style-name="ce12"/>
          <table:table-cell table:style-name="ce31"/>
          <table:table-cell office:value-type="string" table:style-name="ce18">
            <text:p>3. Współpracę i udział w realizacji programów organizacji w kraju, zagranicą i międzynarodowych zainteresowanych działalnością Stowarzyszenia. Organizowanie spotkań, festynów, pikników, wystaw, pokazów, konferencji, sympozjów i seminariów. Organizowanie rożnych form wypoczynku dla dzieci i młodzieży, zwłaszcza organizacja zimowego i letniego wypoczynku w tym organizacja wypoczynku w formach wyjazdowych, szkoły zielone, biała szkoła. Kształtowanie właściwego stosunku do środowiska, szerzenie zrozumienia celów ochrony środowiska oraz propagowania spraw ochrony środowiska i poczynań zmierzających do zapewnienia tej ochrony, itp..</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office:value-type="float" office:value="16" table:style-name="ce32">
            <text:p>16</text:p>
          </table:table-cell>
          <table:table-cell office:value-type="string" table:style-name="ce12">
            <text:p>Wolni Strzelcy</text:p>
          </table:table-cell>
          <table:table-cell office:value-type="string" table:style-name="ce18">
            <text:p>5 października 2017</text:p>
          </table:table-cell>
          <table:table-cell office:value-type="string" table:style-name="ce18">
            <text:p>1. Skupienie oraz integracja miłośników ruchu motocyklowego. Promowanie Miasta i Gminy Trzemeszno. Szerzenie i propagowanie wszelkich form aktywnego wypoczynku i zdrowego trybu życia. Działalność charytatywna na rzecz dzieci, młodzieży i osób niepełnosprawnych. Upowszechnianie turystyki motocyklowej oraz promocja sportów motocyklowych. Propagowanie zasad bezpieczeństwa i trzeźwości kierowców. Edukacja w zakresie zapobiegania i przeciwdziałania wypadkom, podnoszenie umiejętności w zakresie techniki jazdy na motocyklu. Szkolenia związane z udzielaniem pierwszej pomocy poszkodowanym w wypadkach drogowych. Zapobieganie podziałom w środowiskach motocyklowych.</text:p>
          </table:table-cell>
          <table:table-cell office:value-type="string" table:style-name="ce12">
            <text:p>62-240 Trzemeszno, ul św. Jana 11</text:p>
          </table:table-cell>
          <table:table-cell office:value-type="string" table:style-name="ce13">
            <text:p>Stowarzyszenie zwykłe reprezentowane przez zarząd: Prezes – Jolanta Kwiatkowska, Wiceprezes – Piotr Gąsiorowski, Skarbnik – Ewa Mykowska</text:p>
          </table:table-cell>
          <table:table-cell office:value-type="string" table:style-name="ce10">
            <text:p>Stowarzyszenie zwykłe nie posiada organu kontroli wewnętrznej</text:p>
          </table:table-cell>
          <table:table-cell office:value-type="string" table:style-name="ce12">
            <text:p>05 października 2017 zmiana 18 stycznia 2019<text:s text:c="2"/></text:p>
          </table:table-cell>
          <table:table-cell office:value-type="string" table:style-name="ce14">
            <text:p>NIE</text:p>
          </table:table-cell>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Gmina Trzemeszno i gmina Mogiln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zlotów turystycznych i motocyklowych, konkursów, imprez o charakterze sportowo-rekreacyjnym, wystaw i spotkań. Organizowanie tras turystycznych i projektów propagujących historię, kulturę i wartości krajoznawcze. Uczestnictwo i reprezentowanie Klubu na imprezach realizowanych przez organizacje o podobnym profilu działalności. Organizowanie imprez charytatywnych. Organizowanie imprez o charakterze kulturalno-oświatowym i turystyczno-sportowym. Współdziałanie z władzami rządowymi i samorządowymi w celach statutowych.</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17" table:style-name="ce32">
            <text:p>17</text:p>
          </table:table-cell>
          <table:table-cell office:value-type="string" table:style-name="ce12">
            <text:p>Stowarzyszenie hyopatologiczne Vets4pigs</text:p>
          </table:table-cell>
          <table:table-cell office:value-type="string" table:style-name="ce18">
            <text:p>29 grudnia 2017</text:p>
          </table:table-cell>
          <table:table-cell office:value-type="string" table:style-name="ce18">
            <text:p>1. Działalność weterynaryjna polegająca na wykonywaniu badań naukowych. Przeprowadzanie doświadczeń z dziedziny weterynarii. Popularyzowanie wiedzy z dziedziny weterynarii wśród społeczeństwa. Tworzenie płaszczyzny wymiany informacji i doświadczeń pomiędzy osobami i instytucjami zainteresowanymi działalnością stowarzyszenia.</text:p>
          </table:table-cell>
          <table:table-cell office:value-type="string" table:style-name="ce12">
            <text:p>62-200 Gniezno, ul. Orcholska 61</text:p>
          </table:table-cell>
          <table:table-cell office:value-type="string" table:style-name="ce13">
            <text:p>Stowarzyszenie zwykłe reprezentowane przez przedstawiciela – Karol Wierzchosławski</text:p>
          </table:table-cell>
          <table:table-cell office:value-type="string" table:style-name="ce10">
            <text:p>Stowarzyszenie zwykłe nie posiada organu kontroli wewnętrznej</text:p>
          </table:table-cell>
          <table:table-cell office:value-type="string" table:style-name="ce12">
            <text:p>29 grudnia 2017</text:p>
          </table:table-cell>
          <table:table-cell office:value-type="string" table:style-name="ce14">
            <text:p>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spotkań, prelekcji, konferencji, wykładów , szkoleń. Prowadzenie działalności wydawniczej w formie niedochodowej. Współpracę z wszelkimi osobami i instytucjami o podobnych celach działania. Występowanie z wnioskami i opiniami do właściwych organów administracji w uzasadnionych przypadkach. Wspieranie działań zmierzających do realizacji celów stowarzyszenia.</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18" table:style-name="ce32">
            <text:p>18</text:p>
          </table:table-cell>
          <table:table-cell office:value-type="string" table:style-name="ce12">
            <text:p>Królewskie Morsy Gniezno</text:p>
          </table:table-cell>
          <table:table-cell office:value-type="string" table:style-name="ce18">
            <text:p>01 lutego 2018</text:p>
          </table:table-cell>
          <table:table-cell office:value-type="string" table:style-name="ce18">
            <text:p>1. <text:s/>Propagowanie całorocznych kąpieli w akwenach wodnych. Upowszechnianie kultury fizycznej i sportu. Zwiększenie tolerancji przystosowania organizmu człowieka do niskich temperatur powietrza i wody. Popularyzacja hartowania ciała i kąpieli w niskich temperaturach, w szczególności zimowych kąpieli w jeziorze i morzu. Szerzenie wiedzy z zakresu morsowania. Nawiązywanie kontaktów z innymi klubami o podobnych zainteresowaniach. Promocja zdrowego stylu życia. Działalność społeczna i charytatywna na rzecz potrzebujących z Gniezna i okolic. Promocja miasta Gniezna i powiatu gnieźnieńskiego na terenie Rzeczypospolitej Polskiej i Europy.</text:p>
          </table:table-cell>
          <table:table-cell office:value-type="string" table:style-name="ce12">
            <text:p>62-200 Gniezno, ul. Cierpięgi 7A/8</text:p>
          </table:table-cell>
          <table:table-cell office:value-type="string" table:style-name="ce13">
            <text:p>Stowarzyszenie zwykłe reprezentowane przez przedstawiciela – Waldemar Rychert</text:p>
          </table:table-cell>
          <table:table-cell office:value-type="string" table:style-name="ce10">
            <text:p>Stowarzyszenie zwykłe nie posiada organu kontroli wewnętrznej</text:p>
          </table:table-cell>
          <table:table-cell office:value-type="string" table:style-name="ce12">
            <text:p>01 lutego 2018</text:p>
          </table:table-cell>
          <table:table-cell office:value-type="string" table:style-name="ce14">
            <text:p>NIE</text:p>
          </table:table-cell>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całorocznych kąpieli wodnych. Uczestnictwo w imprezach morsowych. Organizowanie imprez sportowych o zasięgu regionalnym, krajowym. Organizowanie akcji promujących morsowanie i hartowanie ciała, organizowanie imprez okolicznościowych charytatywnych połączonych z kąpielą w jeziorze. Organizowanie innych imprez, połączonych z morsowaniem. Organizowanie aktywności z sieci internet, w szczególności mediów społecznościowych.</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19" table:style-name="ce32">
            <text:p>19</text:p>
          </table:table-cell>
          <table:table-cell office:value-type="string" table:style-name="ce12">
            <text:p>W Stronę Słońca</text:p>
          </table:table-cell>
          <table:table-cell office:value-type="string" table:style-name="ce18">
            <text:p>16 lutego 2018</text:p>
          </table:table-cell>
          <table:table-cell office:value-type="string" table:style-name="ce18">
            <text:p>1. Pomoc osobą niepełnosprawnym, dzieciom i dorosłym. Pomoc rodziną osób niepełnosprawnym.</text:p>
          </table:table-cell>
          <table:table-cell office:value-type="string" table:style-name="ce12">
            <text:p>62-200 Gniezno , ul. Młodzieży Polskiej 41</text:p>
          </table:table-cell>
          <table:table-cell office:value-type="string" table:style-name="ce13">
            <text:p>Stowarzyszenie zwykłe reprezentowane przez przedstawiciela – Anna Najkowska</text:p>
          </table:table-cell>
          <table:table-cell office:value-type="string" table:style-name="ce10">
            <text:p>Stowarzyszenie zwykłe nie posiada organu kontroli wewnętrznej</text:p>
          </table:table-cell>
          <table:table-cell office:value-type="string" table:style-name="ce12">
            <text:p>16 lutego 2018</text:p>
          </table:table-cell>
          <table:table-cell office:value-type="string" table:style-name="ce14">
            <text:p>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Naukę jazdy konnej. Ćwiczenia. Fizjoterapia. Warsztaty Terapii Zajęciowej..</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table:style-name="ce32"/>
          <table:table-cell table:style-name="ce12"/>
          <table:table-cell table:number-columns-repeated="2" table:style-name="ce18"/>
          <table:table-cell table:style-name="ce12"/>
          <table:table-cell table:style-name="ce13"/>
          <table:table-cell table:style-name="ce10"/>
          <table:table-cell table:style-name="ce12"/>
          <table:table-cell table:style-name="ce14"/>
          <table:table-cell table:number-columns-repeated="2" table:style-name="ce27"/>
          <table:table-cell table:style-name="ce15"/>
          <table:table-cell table:style-name="ce6"/>
          <table:table-cell table:number-columns-repeated="16371"/>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office:value-type="float" office:value="21" table:style-name="ce32">
            <text:p>21</text:p>
          </table:table-cell>
          <table:table-cell office:value-type="string" table:style-name="ce12">
            <text:p>Przyroda Kłecko</text:p>
          </table:table-cell>
          <table:table-cell office:value-type="string" table:style-name="ce18">
            <text:p>20 marca 2018</text:p>
          </table:table-cell>
          <table:table-cell office:value-type="string" table:style-name="ce18">
            <text:p>1. <text:s/>Promowanie gminy Kłecko i jej mieszkańców.</text:p>
          </table:table-cell>
          <table:table-cell office:value-type="string" table:style-name="ce12">
            <text:p>62-270 Kłecko, Charbowo 13</text:p>
          </table:table-cell>
          <table:table-cell office:value-type="string" table:style-name="ce13">
            <text:p>Stowarzyszenie zwykłe reprezentowane przez zarząd: Prezes – Ryszard Zieliński, Wiceprezes – Małgorzata Jabczyńska, Członek – Ryszard Łabanowicz.</text:p>
          </table:table-cell>
          <table:table-cell office:value-type="string" table:style-name="ce10">
            <text:p>Stowarzyszenie zwykłe nie posiada organu kontroli wewnętrznej</text:p>
          </table:table-cell>
          <table:table-cell office:value-type="string" table:style-name="ce12">
            <text:p>16 lutego 2018</text:p>
          </table:table-cell>
          <table:table-cell office:value-type="string" table:style-name="ce14">
            <text:p>NIE</text:p>
          </table:table-cell>
          <table:table-cell table:number-columns-repeated="2" table:style-name="ce27"/>
          <table:table-cell table:style-name="ce15"/>
          <table:table-cell table:style-name="ce12"/>
          <table:table-cell table:number-columns-repeated="16371"/>
        </table:table-row>
        <table:table-row table:style-name="ro2">
          <table:table-cell table:style-name="ce5"/>
          <table:table-cell table:style-name="ce12"/>
          <table:table-cell table:style-name="ce31"/>
          <table:table-cell office:value-type="string" table:style-name="ce18">
            <text:p>Ochrona ziemi,powietrza,wody na terenie zlewni Małej Wełny ze szczególnym uwzględnieniem obszaru gminy Kłecko. Monitorowanie czystości ekosystemu na terenie zlewni Małej Wełny ze szczególnym uwzględnieniem obszaru gminy Kłecko. Alarmowanie władz lokalnych i środowiskowych o zagrożeniach dla ekosystemu. Pomoc w ochronie małych gospodarstw rodzinnych szczególnie na terenie gminy Kłecko przed konkurencją masowych hodowli zwierząt zagrażających środowisku i mieszkańcom. Współpraca z organizacjami ekologicznymi z sąsiadujących gmin, szczególnie położonych na terenie zlewni Małej Wełny. Integracja środowiska lokalnego, wspieranie rozwoju Gminy Kłecko ze szczególnym uwzględnieniem obszarów wiejskich położonych na terenie gminy Kłecko. Promowanie idei rolnictwa ekologicznego, popularyzacja gospodarstw rodzinnych. Wspieranie działań na rzecz rozwoju infrastruktury gminy Kłecko.</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number-rows-repeated="7"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table:style-name="ce5"/>
          <table:table-cell table:style-name="ce12"/>
          <table:table-cell table:style-name="ce31"/>
          <table:table-cell office:value-type="string" table:style-name="ce18">
            <text:p>2. Powiat gnieźnieński.</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table:style-name="ce5"/>
          <table:table-cell table:style-name="ce12"/>
          <table:table-cell table:style-name="ce31"/>
          <table:table-cell office:value-type="string" table:style-name="ce18">
            <text:p>3. Pozyskiwanie funduszy na działalność Stowarzyszenia w kraju i zagranicą. Współpraca z instytucjami samorządowymi, państwowymi i organizacjami pozarządowymi. Promowanie działań Stowarzyszenia w środkach masowego przekazu. Uczestnictwo w przedsięwzięciach zgodnych z celami Stowarzyszenia. Rozwój współpracy z organizacjami społecznymi.</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2" table:style-name="ce32">
            <text:p>22</text:p>
          </table:table-cell>
          <table:table-cell office:value-type="string" table:style-name="ce12">
            <text:p>Rodzice – Przedszkolakom</text:p>
          </table:table-cell>
          <table:table-cell office:value-type="string" table:style-name="ce18">
            <text:p>08 maja 2018</text:p>
          </table:table-cell>
          <table:table-cell office:value-type="string" table:style-name="ce18">
            <text:p>1. <text:s/>Organizacja imprez kulturalnych, sportowych, rekreacyjnych i integracyjnych dla dzieci i dorosłych z terenu gminy Gniezno. Rozwój intelektualny przedszkolaków. Pobudzanie kreatywności przedszkolaków. Integracja międzypokoleniow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office:value-type="string" table:style-name="ce12">
            <text:p>62-220 Gniezno, Zdziechowa 136</text:p>
          </table:table-cell>
          <table:table-cell office:value-type="string" table:style-name="ce13">
            <text:p>Stowarzyszenie zwykłe reprezentowane przez przedstawiciela – Kamila Butrymowicz</text:p>
          </table:table-cell>
          <table:table-cell office:value-type="string" table:style-name="ce10">
            <text:p>Stowarzyszenie zwykłe nie posiada organu kontroli wewnętrznej</text:p>
          </table:table-cell>
          <table:table-cell office:value-type="string" table:style-name="ce12">
            <text:p>07 maja 2018</text:p>
          </table:table-cell>
          <table:table-cell office:value-type="string" table:style-name="ce14">
            <text:p>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Gmina Gniezn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wydarzenia kulturalne. Promowanie postaw patriotycznych. Podtrzymywanie tradycji ludowych.</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3" table:style-name="ce32">
            <text:p>23</text:p>
          </table:table-cell>
          <table:table-cell office:value-type="string" table:style-name="ce12">
            <text:p>Koło Gospodyń Wiejskich „Dębniczanki”</text:p>
          </table:table-cell>
          <table:table-cell office:value-type="string" table:style-name="ce18">
            <text:p>21 maja 2018</text:p>
          </table:table-cell>
          <table:table-cell office:value-type="string" table:style-name="ce18">
            <text:p>1. <text:s/>Prowadzenie działalności na rzecz rozwoju i integracji wsi. Promocja tradycji i ekologii na wsi. Organizowanie konkursów, szkoleń i pogadanek. Działalność społeczno-wychowawcza i kulturalno-oświatowa. Podejmowanie współdziałania z innymi organizacjami. Reprezentowanie potrzeb i obrona interesów kobiet wiejskich.</text:p>
          </table:table-cell>
          <table:table-cell office:value-type="string" table:style-name="ce12">
            <text:p>62-270 Kłecko, Dębnica 22</text:p>
          </table:table-cell>
          <table:table-cell office:value-type="string" table:style-name="ce13">
            <text:p>Stowarzyszenie zwykłe reprezentowane przez zarząd: Prezes – Agnieszka Urbaniak - Adamska, Wiceprezes – Aneta Piotrowska, Skarbnik – Justyna Kowalczyk.</text:p>
          </table:table-cell>
          <table:table-cell office:value-type="string" table:style-name="ce10">
            <text:p>Stowarzyszenie zwykłe nie posiada organu kontroli wewnętrznej</text:p>
          </table:table-cell>
          <table:table-cell office:value-type="string" table:style-name="ce12">
            <text:p>21 maja 2018</text:p>
          </table:table-cell>
          <table:table-cell office:value-type="string" table:style-name="ce15">
            <text:p><text:s text:c="14"/>NIE</text:p>
          </table:table-cell>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Gmina Kłeck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Czynny udział członkiń Koła w życiu wsi. Organizowanie spotkań z seniorami. Organizowanie warsztatów integracyjnych. Prace społeczne na rzecz środowi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4" table:style-name="ce32">
            <text:p>24</text:p>
          </table:table-cell>
          <table:table-cell office:value-type="string" table:style-name="ce12">
            <text:p>Ogólnopolski Ruch Emerytów i Rencistów „EmiR”</text:p>
          </table:table-cell>
          <table:table-cell office:value-type="string" table:style-name="ce18">
            <text:p>31 lipca 2018</text:p>
          </table:table-cell>
          <table:table-cell office:value-type="string" table:style-name="ce18">
            <text:p>1. Dążenie do poprawy warunków materialnych Emerytów i Rencistów.</text:p>
          </table:table-cell>
          <table:table-cell office:value-type="string" table:style-name="ce12">
            <text:p>62-220 Gniezno, os. Jagiellońskie 26/22</text:p>
          </table:table-cell>
          <table:table-cell office:value-type="string" table:style-name="ce13">
            <text:p>Stowarzyszenie zwykłe reprezentowane przez przedstawiciela – Edward Kowalski</text:p>
          </table:table-cell>
          <table:table-cell office:value-type="string" table:style-name="ce10">
            <text:p>Stowarzyszenie zwykłe nie posiada organu kontroli wewnętrznej</text:p>
          </table:table-cell>
          <table:table-cell office:value-type="string" table:style-name="ce12">
            <text:p>31 lipca 2018</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Występowanie do władz publicznych o rozwiązania prawne polepszające warunki socjalne Emerytów i Rencistów. Prowadzenie spotkań informacyjnych o prawach przysługujących Emerytom i Rencistom. Udzielanie Seniorom pomocy materialnej w miarę posiadanych środków. Prowadzenie spotkań integracyjnych środowisko Emerytów i Rencistów. Prowadzenie innych działań na rzecz Emerytów i Rencistów.</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5" table:style-name="ce32">
            <text:p>25</text:p>
          </table:table-cell>
          <table:table-cell office:value-type="string" table:style-name="ce12">
            <text:p>Miłośnicy gier planszowych GramyTo</text:p>
          </table:table-cell>
          <table:table-cell office:value-type="string" table:style-name="ce18">
            <text:p>27 września 2018</text:p>
          </table:table-cell>
          <table:table-cell office:value-type="string" table:style-name="ce18">
            <text:p>1. Popularyzacja gier planszowych. Animacja życia kulturalnego.</text:p>
          </table:table-cell>
          <table:table-cell office:value-type="string" table:style-name="ce12">
            <text:p>62-262 Fałkowo, Fałkowo 31/10</text:p>
          </table:table-cell>
          <table:table-cell office:value-type="string" table:style-name="ce13">
            <text:p>Stowarzyszenie zwykłe reprezentowane przez przedstawiciela – Tomasz Barczak</text:p>
          </table:table-cell>
          <table:table-cell office:value-type="string" table:style-name="ce10">
            <text:p>Stowarzyszenie zwykłe nie posiada organu kontroli wewnętrznej</text:p>
          </table:table-cell>
          <table:table-cell office:value-type="string" table:style-name="ce12">
            <text:p>27 września 2018</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spotkań miłośników gier planszowych. Organizowanie turniejów i konwentów miłośników gier planszowych oraz innych imprez kulturalnych. Organizowanie i prowadzenie spotkań popularyzacyj-no-edukacyjnych w przedszkolach, szkołach, domach kultury, świetlicach oraz podobnych instytucjach. Pozyskiwanie środków finansowych i rzeczowych dla realizacji celów statutowych. Współdziałanie z innymi organizacjami o podobnym profilu działalności. Prowadzenie innych działań sprzyjających realizacji celów statutowych. Uczestniczenie członków stowarzyszenia w pokazach oraz imprezach krajowych i zagranicznych propagujących gry planszowe.</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6" table:style-name="ce32">
            <text:p>26</text:p>
          </table:table-cell>
          <table:table-cell office:value-type="string" table:style-name="ce12">
            <text:p>Klub Nauczycieli Polskich i Polonijnych „Gniazdo PL”</text:p>
          </table:table-cell>
          <table:table-cell office:value-type="string" table:style-name="ce18">
            <text:p>26.10. 2018</text:p>
          </table:table-cell>
          <table:table-cell office:value-type="string" table:style-name="ce18">
            <text:p>1. Integracja nauczycieli i uczniów szkół polskich i polonijnych. Promowanie i rozwijanie nowatorskich metod kształcenia. Upowszechnianie osiągnięć, wspomaganie rozwoju zawodowego. Integracja i wspólne projekty promujące Ojczyznę.</text:p>
          </table:table-cell>
          <table:table-cell office:value-type="string" table:style-name="ce12">
            <text:p>62-200 Gniezno, ul. Warszawska 6/10</text:p>
          </table:table-cell>
          <table:table-cell office:value-type="string" table:style-name="ce13">
            <text:p>Stowarzyszenie zwykłe reprezentowane przez przedstawiciela – Małgorzata Tomczak</text:p>
          </table:table-cell>
          <table:table-cell office:value-type="string" table:style-name="ce10">
            <text:p>Stowarzyszenie zwykłe nie posiada organu kontroli wewnętrznej</text:p>
          </table:table-cell>
          <table:table-cell office:value-type="string" table:style-name="ce12">
            <text:p>26 października 2018</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Cały świat.</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Tworzenie wspólnych projektów edukacyjnych. Prowadzenie zajęć i warsztatów w szkołach polonijnych. Współpracę z jednostkami samorządowymi i pozyskiwanie pomocy. Współpracę ze szkołami polskimi i polonijnymi.</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7" table:style-name="ce32">
            <text:p>27</text:p>
          </table:table-cell>
          <table:table-cell office:value-type="string" table:style-name="ce12">
            <text:p>Towarzystwo Śpiewaczo-Muzyczne 'Millenium” przy Parafii św. Mikołaja w Sławnie</text:p>
          </table:table-cell>
          <table:table-cell office:value-type="string" table:style-name="ce18">
            <text:p>05 listopada 2018</text:p>
          </table:table-cell>
          <table:table-cell office:value-type="string" table:style-name="ce18">
            <text:p>1. Aktywny udział w życiu publicznym i religinym, pogłębianie wiary i więzi z Kościołem, udział w koncertach występach chóralnych, regularne kształcednie w zakresie muzycznym i liturgicznym członków Chóru, krzewienie muzycznej kultury poprzez propagowanie jej, wspieranie członków Chóru w potrzebie, godne reprezentowanie i promocja Chóru, pielęgnowanie tradycji.</text:p>
          </table:table-cell>
          <table:table-cell office:value-type="string" table:style-name="ce12">
            <text:p>62-270 Kłecko, ul. Gnieżnieńska 8 - MGOK.</text:p>
          </table:table-cell>
          <table:table-cell office:value-type="string" table:style-name="ce13">
            <text:p>Stowarzyszenie zwykłe reprezentowane przez przedstawicielkę– Renatę Grzeszczyk</text:p>
          </table:table-cell>
          <table:table-cell office:value-type="string" table:style-name="ce10">
            <text:p>Stowarzyszenie zwykłe nie posiada organu kontroli wewnętrznej</text:p>
          </table:table-cell>
          <table:table-cell office:value-type="string" table:style-name="ce12">
            <text:p>18 maja 2024</text:p>
          </table:table-cell>
          <table:table-cell office:value-type="string" table:style-name="ce15">
            <text:p><text:s text:c="14"/>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Aktywny udział w życiu kulturalnym, śpiew podczas liturgii i koncertów, szerzenie kultury muzycznej, pielęgnowanie polskich tradycji.</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8" table:style-name="ce32">
            <text:p>28</text:p>
          </table:table-cell>
          <table:table-cell office:value-type="string" table:style-name="ce12">
            <text:p>Bractwo Rycerskie Jastrzębiec</text:p>
          </table:table-cell>
          <table:table-cell office:value-type="string" table:style-name="ce18">
            <text:p>22 listopada 2018</text:p>
          </table:table-cell>
          <table:table-cell office:value-type="string" table:style-name="ce18">
            <text:p>1. Propagowanie kultury i wiedzy historycznej o państwie polskim z okresu średniowiecza. Podtrzymywanie i upowszechnianie tradycji narodowej. Pielęgnowanie polskości oraz rozwoju świadomości narodowej. Popularyzacja <text:s/>postaw i obyczajów rycerskich.. odtwórstwo kultury materialnej średniowiecza. Prezentowanie strojów, rzemiosła, sztuk, i obyczajów z okresu średniowiecza wg dostępnych źródeł historycznych. Działanie na rzecz ochrony i renowacji zabytków, dóbr kultury i dziedzictwa narodowego. Działanie na rzecz kultury fizycznej. Promocja walorów turystycznych m. Gniezna.</text:p>
          </table:table-cell>
          <table:table-cell office:value-type="string" table:style-name="ce12">
            <text:p>62-200 Gniezno , os. Piaskowe 8</text:p>
          </table:table-cell>
          <table:table-cell office:value-type="string" table:style-name="ce13">
            <text:p>Stowarzyszenie zwykłe reprezentowane przez przedstawiciela – Renata Grzeszczyk</text:p>
          </table:table-cell>
          <table:table-cell office:value-type="string" table:style-name="ce10">
            <text:p>Stowarzyszenie zwykłe nie posiada organu kontroli wewnętrznej</text:p>
          </table:table-cell>
          <table:table-cell office:value-type="string" table:style-name="ce12">
            <text:p>22 listopada 2018</text:p>
          </table:table-cell>
          <table:table-cell office:value-type="string" table:style-name="ce15">
            <text:p><text:s text:c="14"/>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acje Turniejów Rycerskich, pokazów widowisk historycznych. Udział w Turniejach i wszelkiego rodzaju imprezach rycerskich, historycznych. Pomoc w wyposażeniu i pozyskiwanie środków na wyposażenie członków Stowarzyszenia w sprzęt i ubiór niezbędny do realizacji celów Stowarzyszenia. Działalność edukacyjną, patriotyczną i wychowawczą. Współpracę z mediami, instytucjami, organami państwowymi, urzędami samorządowymi i organizacjami pozarządowymi. Używanie podczas rekonstrukcji historycznych, turniejów rycerskich, widowisk historycznych replik i imitacji broni średniowiecznej oraz strojów zgodnych z epoką.</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9" table:style-name="ce32">
            <text:p>29</text:p>
          </table:table-cell>
          <table:table-cell office:value-type="string" table:style-name="ce12">
            <text:p>Motocyklistki i Motocykliści Witkowo</text:p>
          </table:table-cell>
          <table:table-cell office:value-type="string" table:style-name="ce18">
            <text:p>27.12.2018</text:p>
          </table:table-cell>
          <table:table-cell office:value-type="string" table:style-name="ce18">
            <text:p>1. Promowanie miasta i gminy Witkowo. Rozwój i popularyzacja zorganizowanych form turystyki motocyklowej. Uczestniczenie w imprezach o charakterze sportowo-turystycznym. Organizowanie i wspomaganie akcji charytatywnych. Podnoszenie umiejętności i kultury jazdy motocyklem oraz jazdy w grupie. Kreowanie pozytywnego wizerunku kierujących motocyklami. Spontaniczne i dobrowolne skupienie motocyklistów z gminy Witkowo i okolic.</text:p>
          </table:table-cell>
          <table:table-cell office:value-type="string" table:style-name="ce12">
            <text:p>62-230 Kołaczkowo, Kołaczkowo 15</text:p>
          </table:table-cell>
          <table:table-cell office:value-type="string" table:style-name="ce13">
            <text:p>Stowarzyszenie zwykłe reprezentowane przez przedstawiciela – Roman Krawczak</text:p>
          </table:table-cell>
          <table:table-cell office:value-type="string" table:style-name="ce10">
            <text:p>Stowarzyszenie zwykłe nie posiada organu kontroli wewnętrznej</text:p>
          </table:table-cell>
          <table:table-cell office:value-type="string" table:style-name="ce12">
            <text:p>27 grudnia 2018</text:p>
          </table:table-cell>
          <table:table-cell office:value-type="string" table:style-name="ce15">
            <text:p><text:s text:c="14"/>NIE</text:p>
          </table:table-cell>
          <table:table-cell table:number-columns-repeated="16375"/>
        </table:table-row>
        <table:table-row table:style-name="ro2">
          <table:table-cell table:style-name="ce5"/>
          <table:table-cell office:value-type="string" table:style-name="ce12">
            <text:p>2024 w likwidacji</text:p>
          </table:table-cell>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Współdziałanie z władzami i organizacjami samorządowymi. Współpracę z osobami i instytucjami o podobnych celach działania. Realizację oraz udział w imprezach o charakterze charytatywnym i okolicznościowym. Organizowanie wyjazdów, spotkań i imprez o zróżnicowanym charakterze dla sympatyków ruchu motocyklowego. Propagowanie ruch motocyklowego za pośrednictwem środków masowego przekazu.</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0" table:style-name="ce32">
            <text:p>30</text:p>
          </table:table-cell>
          <table:table-cell office:value-type="string" table:style-name="ce12">
            <text:p>Stowarzyszenie Pro Obronne JW 6200</text:p>
          </table:table-cell>
          <table:table-cell office:value-type="string" table:style-name="ce18">
            <text:p>14.01.2019</text:p>
          </table:table-cell>
          <table:table-cell office:value-type="string" table:style-name="ce18">
            <text:p>1.Szerzenie zachowań pro obronnych. Szerzenie zachowań patriotycznych. Szerzenie aktywności fizycznej i wojskowej wśród młodzieży. Działanie w kierunku poznania metody aktywności ASG. Krzewienie wartości patriotycznych i historycznych.</text:p>
          </table:table-cell>
          <table:table-cell office:value-type="string" table:style-name="ce12">
            <text:p>62-200 Gniezno, ul. Świętokrzyska 1B/2</text:p>
          </table:table-cell>
          <table:table-cell office:value-type="string" table:style-name="ce13">
            <text:p>Stowarzyszenie zwykłe reprezentowane przez przedstawiciela – Damian Strugała</text:p>
          </table:table-cell>
          <table:table-cell office:value-type="string" table:style-name="ce10">
            <text:p>Stowarzyszenie zwykłe nie posiada organu kontroli wewnętrznej</text:p>
          </table:table-cell>
          <table:table-cell office:value-type="string" table:style-name="ce12">
            <text:p>14 stycznia 2019</text:p>
          </table:table-cell>
          <table:table-cell office:value-type="string" table:style-name="ce15">
            <text:p><text:s text:c="14"/>NIE</text:p>
          </table:table-cell>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Powiat Gniezn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acje zajęć z żołnierzami weteranami. Organizacje zajęć terenowych z młodzieżą. Przygotowanie młodzieży do działań pro obronnych. Zajęcia z materiałem ASG. Wspieranie akcji społecznych lokalnych i nie tylko. Wspieranie lokalnych władz przy różnych akcjach i klęskach żywiołowych.</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1" table:style-name="ce32">
            <text:p>31</text:p>
          </table:table-cell>
          <table:table-cell office:value-type="string" table:style-name="ce12">
            <text:p>Właściciele Domków Letniskowych „Garbarnia”</text:p>
          </table:table-cell>
          <table:table-cell office:value-type="string" table:style-name="ce18">
            <text:p>05 lutego 2019</text:p>
          </table:table-cell>
          <table:table-cell office:value-type="string" table:style-name="ce18">
            <text:p>1. Reprezentowanie na zewnątrz wspólnych interesów członków stowarzyszenia. Współdziałanie z organami samorządu terytorialnego administracji państwowej.</text:p>
          </table:table-cell>
          <table:table-cell office:value-type="string" table:style-name="ce12">
            <text:p>62-220 Cielimowo ul. Jesionowa 1</text:p>
          </table:table-cell>
          <table:table-cell office:value-type="string" table:style-name="ce13">
            <text:p>Stowarzyszenie zwykłe reprezentowane przez przedstawiciela – Jolanta Guzy</text:p>
          </table:table-cell>
          <table:table-cell office:value-type="string" table:style-name="ce10">
            <text:p>Stowarzyszenie zwykłe nie posiada organu kontroli wewnętrznej</text:p>
          </table:table-cell>
          <table:table-cell office:value-type="string" table:style-name="ce12">
            <text:p>05 lutego 2019</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Gmina Powidz.</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Zachowanie obowiązujących przepisów prawa. Organizację spotkań dyskusyjnych oraz szkoleń. Utrzymywanie przez członków zarządu kontaktów z miejscowymi władzami.</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2" table:style-name="ce32">
            <text:p>32</text:p>
          </table:table-cell>
          <table:table-cell office:value-type="string" table:style-name="ce12">
            <text:p>Gnieźnieńska Inicjatywa Rowerowa</text:p>
          </table:table-cell>
          <table:table-cell office:value-type="string" table:style-name="ce18">
            <text:p>03.04.2019</text:p>
          </table:table-cell>
          <table:table-cell office:value-type="string" table:style-name="ce18">
            <text:p>1. Działania na rzecz kształtowania systemu komunikacyjnego, poprzez promocję publicznych środków komunikacji i roweru jako środka komunikacji miejskiej, z jednoczesnym ograniczeniem roli samochodów w systemie komunikacyjnym. Działania na rzecz tworzenia infrastruktury dla ruchu rowerowego. Propagowanie zdrowego i ekologicznego stylu życia.</text:p>
          </table:table-cell>
          <table:table-cell office:value-type="string" table:style-name="ce12">
            <text:p>62-200 Gniezno, <text:s/>ul. 3 Maja 21/1</text:p>
          </table:table-cell>
          <table:table-cell office:value-type="string" table:style-name="ce13">
            <text:p>Stowarzyszenie zwykłe reprezentowane przez zarząd w składzie – Adam Dzionek, Jacek Walkowiak, Krzysztof Grobelny.</text:p>
          </table:table-cell>
          <table:table-cell office:value-type="string" table:style-name="ce10">
            <text:p>Stowarzyszenie zwykłe nie posiada organu kontroli wewnętrznej</text:p>
          </table:table-cell>
          <table:table-cell office:value-type="string" table:style-name="ce12">
            <text:p>03 kwietnia 2019</text:p>
          </table:table-cell>
          <table:table-cell office:value-type="string" table:style-name="ce15">
            <text:p><text:s text:c="14"/>NIE</text:p>
          </table:table-cell>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BRAK</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3" table:style-name="ce32">
            <text:p>33</text:p>
          </table:table-cell>
          <table:table-cell office:value-type="string" table:style-name="ce12">
            <text:p>Karuzela Rozwoju</text:p>
          </table:table-cell>
          <table:table-cell office:value-type="string" table:style-name="ce18">
            <text:p>05.04.2019</text:p>
          </table:table-cell>
          <table:table-cell office:value-type="string" table:style-name="ce18">
            <text:p>1. Diagnoza i wspieranie rozwoju dzieci i młodzieży, w tym dzieci i młodzieży z niepełnosprawnością fizyczną i intelektualną, szczególnie w zakresie rozwoju fizycznego, emocjonalnego, społecznego i intelektualnego. Wspieranie rodzin, zwłaszcza w trudnych sytuacjach życiowych. Wspieranie kobiet w ciąży, połogu i laktacji. Wspieranie rodziców w pełnieniu ról rodzicielskich i rozwijanie ich kompetencji rodzicielskich. Promowanie zdrowia fizycznego i psychicznego. Edukacja dzieci i rodziców. Integracja rodzin.</text:p>
          </table:table-cell>
          <table:table-cell office:value-type="string" table:style-name="ce12">
            <text:p>62-200 Gniezno , os. Kazimierza Wielkiego 2c/9</text:p>
          </table:table-cell>
          <table:table-cell office:value-type="string" table:style-name="ce13">
            <text:p>Stowarzyszenie zwykłe reprezentowane przez przedstawiciela – Marta Bartkowiak</text:p>
          </table:table-cell>
          <table:table-cell office:value-type="string" table:style-name="ce10">
            <text:p>Stowarzyszenie zwykłe nie posiada organu kontroli wewnętrznej</text:p>
          </table:table-cell>
          <table:table-cell office:value-type="string" table:style-name="ce12">
            <text:p>05 kwietnia 2019</text:p>
          </table:table-cell>
          <table:table-cell office:value-type="string" table:style-name="ce15">
            <text:p><text:s text:c="14"/>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Diagnozę rozwoju dzieci. Warsztaty i zajęcia dla dzieci i młodzieży. Warsztaty dla rodziców. Konsultacje indywidualne z zakresu psychologii, pedagogiki i fizjoterapii i inne konsultacje specjalistyczne. Oddziaływania o charakterze terapeutycznym, w szczególności terapię integracji sensorycznej. Zajęcia korekcyjne i rehabilitację. Grupy wsparcia, z uwzględnieniem wsparcia laktacyjnego i wsparcia dla rodziców po stracie ciąży. Działalność wydawniczą. Działalność edukacyjną i promowanie zdrowych postaw za pośrednictwem mediów społecznościowych. Spotkania integracyjne.</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4" table:style-name="ce32">
            <text:p>34</text:p>
          </table:table-cell>
          <table:table-cell office:value-type="string" table:style-name="ce12">
            <text:p>Unia Firm Polskich z siedzibą w Trzemesznie</text:p>
          </table:table-cell>
          <table:table-cell office:value-type="string" table:style-name="ce18">
            <text:p>26.04.2019</text:p>
          </table:table-cell>
          <table:table-cell office:value-type="string" table:style-name="ce18">
            <text:p>1.Działanie na rzecz firm polskich, małych i średnich przedsiębiorców. Popularyzowanie wiedzy z dziedziny ekonomi, biznesu i prawa gospodarczego w myśl przepisów ustawowych RP wśród społeczeństwa. Promocja i popieranie przedsiębiorczości, wiedzy i praw osób, które prowadzą lub prowadziły działalność gospodarczą w Polsce, lub prowadziły działalność poza Polską (rozliczały się z podatków w Polsce). Tworzenie płaszczyzny wymiany informacji i doświadczeń pomiędzy osobami i instytucjami zainteresowanymi. Pomoc w sprawach związanych z „naginaniem prawa” przez instytucje, osoby, firmy o osobowości prawnej, osoby prawne.</text:p>
          </table:table-cell>
          <table:table-cell office:value-type="string" table:style-name="ce12">
            <text:p>62-240 Trzemeszno, ul. Świętego Ducha 5/6</text:p>
          </table:table-cell>
          <table:table-cell office:value-type="string" table:style-name="ce13">
            <text:p>Stowarzyszenie zwykłe reprezentowane przez przedstawiciela – Przemysław Andrzej Budniak</text:p>
          </table:table-cell>
          <table:table-cell office:value-type="string" table:style-name="ce10">
            <text:p>Stowarzyszenie zwykłe nie posiada organu kontroli wewnętrznej</text:p>
          </table:table-cell>
          <table:table-cell office:value-type="string" table:style-name="ce12">
            <text:p>26 kwietnia 2019</text:p>
          </table:table-cell>
          <table:table-cell office:value-type="string" table:style-name="ce15">
            <text:p><text:s text:c="14"/>NIE</text:p>
          </table:table-cell>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Unia Europej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spotkań, prelekcji, wystaw, szkoleń oraz innych imprez. Prowadzenie działalności wydawniczej, medialnej, dziennikarskiej w formie niedochodowej. Współpracę z wszelkimi osobami i instytucjami o podobnych celach działania. Występowanie z wnioskami i opiniami do właściwych organów administracji w przypadku naruszenia dóbr i przejawów łamania prawa wobec przedsiębiorców. Wspieranie działań zmierzających do pozytywnego załatwienia spraw związanych z dyskryminacją przedsiębiorców w Polsce. Zdecydowane działania wobec firm wyłudzających pieniądze zarówno na drodze postępowań sądowych, jak i pomoc prawna a zakresu Działalności Gospodarczej i Kodeksu Spółek Handlowych. Inne działania realizujące cele statutowe.</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6"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5" table:style-name="ce32">
            <text:p>35</text:p>
          </table:table-cell>
          <table:table-cell office:value-type="string" table:style-name="ce12">
            <text:p>Sami Swoi</text:p>
          </table:table-cell>
          <table:table-cell office:value-type="string" table:style-name="ce18">
            <text:p>14.06. 2019</text:p>
          </table:table-cell>
          <table:table-cell office:value-type="string" table:style-name="ce18">
            <text:p>1. Kulturalne. Wyjazdy turystyczno-krajoznawcze.</text:p>
          </table:table-cell>
          <table:table-cell office:value-type="string" table:style-name="ce12">
            <text:p>62-200 Gniezno, Mnichowo 14b</text:p>
          </table:table-cell>
          <table:table-cell office:value-type="string" table:style-name="ce13">
            <text:p>Stowarzyszenie zwykłe reprezentowane przez przedstawiciela – Bronisława Ochocińska</text:p>
          </table:table-cell>
          <table:table-cell office:value-type="string" table:style-name="ce10">
            <text:p>Stowarzyszenie zwykłe nie posiada organu kontroli wewnętrznej</text:p>
          </table:table-cell>
          <table:table-cell office:value-type="string" table:style-name="ce12">
            <text:p>14 czerwca 2019</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Wyjazdy-Teatr-Operetka, kawa przy starych melodiach.</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6" table:style-name="ce32">
            <text:p>36</text:p>
          </table:table-cell>
          <table:table-cell office:value-type="string" table:style-name="ce12">
            <text:p>Zielony Zakątek</text:p>
          </table:table-cell>
          <table:table-cell office:value-type="string" table:style-name="ce18">
            <text:p>01.08.2019</text:p>
          </table:table-cell>
          <table:table-cell office:value-type="string" table:style-name="ce18">
            <text:p>1. <text:s/>Promocja zdrowia i zdrowego stylu źycia w jak najszerszym rozumieniu tych pojęć. Rozwijanie kontaktów międzyludzkich i wymiana oświadczeń. Integracja <text:s/>i aktywizacja społeczna. Dbanie o rozwój „zielonej” infrastruktury.</text:p>
          </table:table-cell>
          <table:table-cell office:value-type="string" table:style-name="ce12">
            <text:p>os. Orła Białego 14c/1, 62-200 Gniezno</text:p>
          </table:table-cell>
          <table:table-cell office:value-type="string" table:style-name="ce13">
            <text:p>Stowarzyszenie zwykłe reprezentowane przez przedstawiciela – Robert Miłaczewski</text:p>
          </table:table-cell>
          <table:table-cell office:value-type="string" table:style-name="ce10">
            <text:p>Stowarzyszenie zwykłe nie posiada organu kontroli wewnętrznej</text:p>
          </table:table-cell>
          <table:table-cell office:value-type="string" table:style-name="ce12">
            <text:p>20 lipca 2019</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Miasto Gniezn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Dbałość o środowisko naturalne. Aktywne spędzanie czasu. Aktywizowanie osób w wieku emerytalnym. Uczestnic two w zebraniach oraz przedstawianie wniosków i postulatów.</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7" table:style-name="ce32">
            <text:p>37</text:p>
          </table:table-cell>
          <table:table-cell office:value-type="string" table:style-name="ce12">
            <text:p>POKOLENIA</text:p>
          </table:table-cell>
          <table:table-cell office:value-type="string" table:style-name="ce18">
            <text:p>08.08.2019</text:p>
          </table:table-cell>
          <table:table-cell office:value-type="string" table:style-name="ce18">
            <text:p>1. Diałalność kulturalna, oświatowa i naukowa na rzecz popularyzacji i doskonalenia wiedzy na temat Ziemi Czerniejewskiej, jej historii, kultury i tradycji. Wspieranie i upowszechnianie inicjatyw edukacyjnych. Integracja, budowanie i współtworzenie ruchu pasjonatów Ziemi Czerniejewskiej. Promowanie i wspieranie więzi rodzinnych i wielopokoleniowych.</text:p>
          </table:table-cell>
          <table:table-cell office:value-type="string" table:style-name="ce12">
            <text:p>ul. Powstańców Wielkopolskich 3/4, 62-250 Czerniejewo</text:p>
          </table:table-cell>
          <table:table-cell office:value-type="string" table:style-name="ce13">
            <text:p>Stowarzyszenie zwykłe reprezentowane przez przedstawiciela – Marta Grześkowiak</text:p>
          </table:table-cell>
          <table:table-cell office:value-type="string" table:style-name="ce10">
            <text:p>Stowarzyszenie zwykłe nie posiada organu kontroli wewnętrznej</text:p>
          </table:table-cell>
          <table:table-cell office:value-type="string" table:style-name="ce12">
            <text:p>27 września 2019</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Gmina Czerniejew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spotkań, wykładów, wystaw, warsztatów, konkursów i imprez kulturalnych. Wspieranie wszelkiej pozytywnej działalności na rzecz propagowania wiedzy o Ziemi Czerniejewskiej, zarówno wśród mieszkańców jak i miłośników regionu oraz turystów. Wydawanie książek, broszur i innych publikacji związanych z celami Stowarzyszenia. Tworzenie i prowadzenie komunikacji w mwdiach społecznościowych (fanpage) związanych z celami statutowymi.</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8" table:style-name="ce32">
            <text:p>38</text:p>
          </table:table-cell>
          <table:table-cell office:value-type="string" table:style-name="ce12">
            <text:p>SPŁAWIK</text:p>
          </table:table-cell>
          <table:table-cell office:value-type="string" table:style-name="ce18">
            <text:p>25.11.2019</text:p>
          </table:table-cell>
          <table:table-cell office:value-type="string" table:style-name="ce18">
            <text:p>1.Działania na rzecz ochrony środowiska naturalnrgo, zwłaszcza ochrona ekosystemów wodnych oraz organizmów i roślin wodnych oraz też racjonalnego użytkowania wód. Rozwijanie i krzewienie gospodarki rybacko – wędkarskiej. Propagowanie i rozwój wędkarstwa sportowego. Propagowanie metody „Złów i wypóść” zwanej C&amp;R. Integrowanie osób i środowisk związanych z wękarstwem. Propagowanie wędkarstwa jako aktywnej formy wypoczynku. Tworzenie warunków sprzjających amatorskiemu uprawianiu wędkarstwa. W działaniach na rzecz ochrony ekosystemów wodnych przed kłusownictwem. Propagowanie i rozwijanie innych różnych form rekreacji fizycznej.</text:p>
          </table:table-cell>
          <table:table-cell office:value-type="string" table:style-name="ce12">
            <text:p>ul. Chrobrego 34/5a, 62-200 Gniezno</text:p>
          </table:table-cell>
          <table:table-cell office:value-type="string" table:style-name="ce13">
            <text:p>Stowarzyszenie zwykłe reprezentowane przez zarząd w składzie – Prezes -Stachowiak Jacek, wiceprezes – Lewandowski Robert, skarbnik – Meller Sławomir, sekretarz – Michał Kozłowski, członek zarządu - <text:s/>Bartkowiak Bartosz.</text:p>
          </table:table-cell>
          <table:table-cell office:value-type="string" table:style-name="ce10">
            <text:p>Stowarzyszenie zwykłe nie posiada organu kontroli wewnętrznej</text:p>
          </table:table-cell>
          <table:table-cell office:value-type="string" table:style-name="ce12">
            <text:p>15 października 2019</text:p>
          </table:table-cell>
          <table:table-cell office:value-type="string" table:style-name="ce15">
            <text:p><text:s text:c="14"/>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utrzymywanie w należytym porządku kupionych i przejętych czy użytkowanych ekosystemów wodnych. Ochronę wód przed zanieczyszczeniami i kłusownictwem oraz innymi szkodami. Organizowanie zawodów wędkarskich. Organizowanie imprez sportowych, rekreacyjnych, kulturalnych i towarzyskich. Współdziałanie z władzami samorządowymi i rządowymi, podmiotami gospodarczymi, organizacjami pozarządowymi i mediami. Prowadzenie i popieranie działalności na rzecz ochrony środowiska naturalnego oraz działalności sportowej w tym C&amp;R.</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9" table:style-name="ce32">
            <text:p>39</text:p>
          </table:table-cell>
          <table:table-cell office:value-type="string" table:style-name="ce12">
            <text:p>Wystawa Komórek</text:p>
          </table:table-cell>
          <table:table-cell office:value-type="string" table:style-name="ce18">
            <text:p>03.12. 2019</text:p>
          </table:table-cell>
          <table:table-cell office:value-type="string" table:style-name="ce18">
            <text:p>1. Integracja i aktywizacja społeczności lokalnej. Kultywowanie tradycji i obyczajów. Wykazywanie inicjatywy w uroczystościach i projektach środowiskowych i gminnych. Promocja zdrowego stylu życia. Poprawa jakości życia mieszkańców. Propagowanie twórczości artystycznej, rozbudzanie talentów.</text:p>
          </table:table-cell>
          <table:table-cell office:value-type="string" table:style-name="ce12">
            <text:p>Fałkowo 124, 62-262 Fałkowo</text:p>
          </table:table-cell>
          <table:table-cell office:value-type="string" table:style-name="ce13">
            <text:p>Stowarzyszenie zwykłe reprezentowane przez przedstawiciela – Stachowski Tomasz</text:p>
          </table:table-cell>
          <table:table-cell office:value-type="string" table:style-name="ce10">
            <text:p>Stowarzyszenie zwykłe nie posiada organu kontroli wewnętrznej</text:p>
          </table:table-cell>
          <table:table-cell office:value-type="string" table:style-name="ce12">
            <text:p>15 października 2019</text:p>
          </table:table-cell>
          <table:table-cell office:value-type="string" table:style-name="ce15">
            <text:p><text:s text:c="13"/>NIE</text:p>
          </table:table-cell>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Województwo Wielkopolskie.</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Współpracę z placówkami samorządowymi, edukacyjnymi i kulturalnymi. Inicjowanie i współudział w rozwoju i upowszechnianiu kultury na wsi, w zwiekszaniu uczestnictwa ludności wiejskiej w życiu kulturalnym. Organizacja różnych przedsięwzięć oraz imprez kulturalnych i okolicznościowych. Propagowanie aktywności ruchowej, rekreacyjnej i turystycznej. Prowadzenie różnych form działalności edukacyjnej, szkoleniowej, warsztatowej i muzyczno-rozrywkowej, wzmacnianie więzi międzyludzkich w ramach współnie pożytecznie spędzonego czasu wolnego. Inne działania realizujące cele statutowe.</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0" table:style-name="ce32">
            <text:p>40</text:p>
          </table:table-cell>
          <table:table-cell office:value-type="string" table:style-name="ce12">
            <text:p>Carp Team Bednarski Gniezno</text:p>
          </table:table-cell>
          <table:table-cell office:value-type="string" table:style-name="ce18">
            <text:p>11 lutego 2020</text:p>
          </table:table-cell>
          <table:table-cell office:value-type="string" table:style-name="ce18">
            <text:p>1. Działanie na rzecz ochrony źrodowiska naturalnego zwłaszcza ekosystemów wodnych oraz organizmów i roślin wodnych oraz też racjonalnego użytkowania wód. Rozwijanie i krzewienie gospodarki rybacko wędkarskiej. Propagowanie i rozwój wędkarstwa sportowego. Propagowanie metody „złów i wypuść” zwanej „C&amp;R”. Integrowanie osób i środowiska związanych z wędkarstwem. Propagowanie wędkarstwa jako aktywnej formy wypoczynku. Tworzenie warunków sprzyjających amatorskiemu uprawianiu wędkarstwa. W działaniach na rzecz ochrony ekosystemów wodnych przed kłusownictwem. Propagowanie i rozwijanie innych różnych form rekreacji fizycznej.</text:p>
          </table:table-cell>
          <table:table-cell office:value-type="string" table:style-name="ce12">
            <text:p>62-200 Gniezno, ul. Grzybowo 31/15</text:p>
          </table:table-cell>
          <table:table-cell office:value-type="string" table:style-name="ce13">
            <text:p>Stowarzyszenie zwykłe reprezentowane przez zarząd w składzie – Prezes – Marcin Bujak, wiceprezes – Hubert Rachwał, skarbnik – Patryk Lipczewski, sekretarz – Łukasz Jackowiak, członek zarządu - <text:s/>Michał Borucki.</text:p>
          </table:table-cell>
          <table:table-cell office:value-type="string" table:style-name="ce10">
            <text:p>Stowarzyszenie zwykłe nie posiada organu kontroli wewnętrznej</text:p>
          </table:table-cell>
          <table:table-cell office:value-type="string" table:style-name="ce12">
            <text:p>07 lutego 2020r.</text:p>
          </table:table-cell>
          <table:table-cell office:value-type="string" table:style-name="ce15">
            <text:p><text:s text:c="13"/>NIE</text:p>
          </table:table-cell>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Utrzymanie w należytym porządku kupionych i przejętych czy użytkowanych ekosystemów wodnych. Ochroną wód przed zanieczyszczeniami i kłusownictwem oraz innymi szkodami. Organizowanie zawodów wędkarskich. Organizowanie imprez sportowych, rekreacyjnych, kulturalnych i towarzyskich. Współdziałanie z władzamin samorządowymi i rządowymi, podmiotami gospodarczymi, organizacjami pozarządowymi i mediami. Prowadzenie i popieranie działalności na rzecz ochrony śrfodowiska naturalnego oraz działalności sportowej w tym „C&amp;R”.</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2" table:style-name="ce32">
            <text:p>42</text:p>
          </table:table-cell>
          <table:table-cell office:value-type="string" table:style-name="ce12">
            <text:p>Zgrupowanie Historyczne KOMPANIA WITKOWSKA</text:p>
          </table:table-cell>
          <table:table-cell office:value-type="string" table:style-name="ce18">
            <text:p>20.08.2020</text:p>
          </table:table-cell>
          <table:table-cell table:style-name="ce18"/>
          <table:table-cell office:value-type="string" table:style-name="ce12">
            <text:p>Mielżyn, ul. Mielżyn Wieś 38, 62-230 Witkowo</text:p>
          </table:table-cell>
          <table:table-cell office:value-type="string" table:style-name="ce13">
            <text:p>Stowarzyszenie zwykłe reprezentowane przez zarząd w składzie – Prezes – Grzegorz Musidlak, zastępca prezesa – Gabriela Szeszycka, <text:s/>członek zarządu - <text:s/>Frańciszek Bosacki.</text:p>
          </table:table-cell>
          <table:table-cell office:value-type="string" table:style-name="ce10">
            <text:p>Stowarzyszenie zwykłe nie posiada organu kontroli wewnętrznej.</text:p>
          </table:table-cell>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1. Propagowanie i poszerzanie wiedzy nt. historii Polski oraz historii regionu Wielkopolski i wspieranie działań innych podmiotów i osób w tej dziedzinie. Prowadzenie działalności społeczno-wychowawczej i oświatowo-kulturalnej w środowisku lokalnym. Propagowanie wzorów postaw etycznych i obywatelskich żołnierzy podziemia niepodległościowego. Wspieranie patrriotycznego wychowania młodzieży. Popularyzowanie wiedzy z regionu wśród społeczeństwa. Tworzenie płaszczyzny wymiany informacji i doświadczeń pomiędzy osobami i instytucjami zaintewresowanymi. Krztałowanie właściwych postaw wśród mieszkańców regionu dla poszanowania miejsc pamięci na jego terenie.Organizowanie imprez kulyuralnych, historycznych. Wydawanie i udział w publikacji wydawnictw, broszur, pism, gazetek, plakatrów, ulotek. Zngażowanie i integrowanie środowiska lokalnego. Współpraca i wymiana doświadczeń z innymi organizacjami. Upamiętnianie wydarzeń historycznych i osób, które odegrały w nich rolę. Współpraca ze szkołami o ośrodkami kulyury. Współpracę z władzami rządowymi, samorządowymi i instytucjami pozarządowymi.</text:p>
          </table:table-cell>
          <table:table-cell table:style-name="ce12"/>
          <table:table-cell table:style-name="ce13"/>
          <table:table-cell table:style-name="ce10"/>
          <table:table-cell office:value-type="string" table:style-name="ce12">
            <text:p>17.08.2020</text:p>
          </table:table-cell>
          <table:table-cell office:value-type="string" table:style-name="ce15">
            <text:p><text:s text:c="12"/>NIE</text:p>
          </table:table-cell>
          <table:table-cell table:number-columns-repeated="16375"/>
        </table:table-row>
        <table:table-row table:number-rows-repeated="9"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Terytorium Rzeczpospolit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spotkań, prelekcji, wystaw oraz innych imprez. Prowadzenie działalności wydawniczej w formie niedochodowej. Inne działania realizujące cele regulaminowe. Rozpowszechnianie informacji o działalności Stowarzyszenia w środowisku instytucji edukacyjnych oraz jednostek samorzadowych w celu budowania pozytywnego wizerunku Stowarzyszenia i pozyskiwania partnerów do wspólnych działań. Organizowanie wyjazdów, wycieczek historyczno krajoznawczych. Organizowanie imprez propagujących historię w tym rekonstrukcji historycznych. Uczestnictwo w imprezach popularyzujących historię w tych rekonstrukcjach historycznych. Inne sposoby i formy wypracowane przez członków.</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3" table:style-name="ce32">
            <text:p>43</text:p>
          </table:table-cell>
          <table:table-cell office:value-type="string" table:style-name="ce12">
            <text:p>Grupa Rekonstrukcji Historycznej "Garnizon Gniezno"</text:p>
          </table:table-cell>
          <table:table-cell office:value-type="string" table:style-name="ce18">
            <text:p>28.08.2020</text:p>
          </table:table-cell>
          <table:table-cell table:style-name="ce18"/>
          <table:table-cell office:value-type="string" table:style-name="ce12">
            <text:p>Gniezno ul. Chudoby 16 A, 62-200</text:p>
          </table:table-cell>
          <table:table-cell office:value-type="string" table:style-name="ce13">
            <text:p>Stowarzyszenie zwykłe reprezentowane przez przedstawiciela – Ramzes Temczuk</text:p>
          </table:table-cell>
          <table:table-cell office:value-type="string" table:style-name="ce10">
            <text:p>Stowarzyszenie zwykłe nie posiada organu kontroli wewnętrznej.</text:p>
          </table:table-cell>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1. Kultywowanie tradycji oręża polskiego. Popularyzację historii, w szczególności historii Rzeczypospolitej XX W. Działalność edukacyjna. Dzikałalność kolekcjonerska. Popularyzacja działalności proobronnej, sportu strzeleckiego i kolekcjonerstwa broni.</text:p>
          </table:table-cell>
          <table:table-cell table:style-name="ce12"/>
          <table:table-cell table:style-name="ce13"/>
          <table:table-cell table:style-name="ce10"/>
          <table:table-cell office:value-type="string" table:style-name="ce12">
            <text:p>09.03.2020</text:p>
          </table:table-cell>
          <table:table-cell office:value-type="string" table:style-name="ce15">
            <text:p><text:s text:c="12"/>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Terytorium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Działalność naukowo-historyczną. Rekonstrukcję historyczną. Upamiętnianie ważnych wydarzeń historycznych. Działalność proobronną. Popularyzowanie sportu strzeleckiego. Dbałość o miejsca pamięci narodow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4" table:style-name="ce32">
            <text:p>44</text:p>
          </table:table-cell>
          <table:table-cell office:value-type="string" table:style-name="ce12">
            <text:p>Gnieźnieńskie Stowarzyszenie Triathlonu</text:p>
          </table:table-cell>
          <table:table-cell office:value-type="string" table:style-name="ce18">
            <text:p>24.11.2020</text:p>
          </table:table-cell>
          <table:table-cell table:style-name="ce18"/>
          <table:table-cell office:value-type="string" table:style-name="ce12">
            <text:p>Gniezno ul. Gdańska 112, 62-200</text:p>
          </table:table-cell>
          <table:table-cell office:value-type="string" table:style-name="ce13">
            <text:p>Stowarzyszenie zwykłe reprezentowane przez zarząd w składzie – Prezes - Grzegorz Smoczyk, <text:s/>sekretarz – Sebastian Ottenburger, członek zarządu – Mariusz Majorczyk, członek zarządu - Mariusz Tomaszewski.</text:p>
          </table:table-cell>
          <table:table-cell office:value-type="string" table:style-name="ce10">
            <text:p>Stowarzyszenie posiada konisję rewizyjną w składzie: Przewodnicząca - Elżbieta Momot, członek k. r. - Justyna Poremska, członek k. r. - Marzena Purol.</text:p>
          </table:table-cell>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1. Upowszechnianie kultury fizyczneji sportu, nauka, edukacja, wychowanie, krajoznastwo i wypoczynek</text:p>
          </table:table-cell>
          <table:table-cell table:style-name="ce12"/>
          <table:table-cell table:style-name="ce13"/>
          <table:table-cell table:style-name="ce10"/>
          <table:table-cell office:value-type="string" table:style-name="ce12">
            <text:p>17.11.2020</text:p>
          </table:table-cell>
          <table:table-cell office:value-type="string" table:style-name="ce15">
            <text:p><text:s text:c="11"/>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Cał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Szkolenie swoich członków w zakresie sportu: pływanie, bieganie, kolarstwo, triathlon. Wspieranie udziału członków Stowarzyszenia w imprezach sportowych, zawodach sportowych. Organizowanie i uczestnictwo w różnorodnych formach współzawodnictwa sportowego (treninbgi sportowe, pogłębianie wiedzy, wymiana informacji). Współpracę z innymi osobami, organizacjami krajowymi i międzynarodowymi. Podejmowanie dyskusji i wyrażanie opinii w sprawach istotnych dla skupionej w Stowarzyszeniku społeczności. Współpracę i wzajemną pomoc członków Stowarzyszeni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6" table:style-name="ce5">
            <text:p>46</text:p>
          </table:table-cell>
          <table:table-cell office:value-type="string" table:style-name="ce12">
            <text:p>WĘDRÓWKI Z GITARĄ</text:p>
          </table:table-cell>
          <table:table-cell office:value-type="string" table:style-name="ce31">
            <text:p>02.02.2021</text:p>
          </table:table-cell>
          <table:table-cell table:style-name="ce18"/>
          <table:table-cell office:value-type="string" table:style-name="ce12">
            <text:p>Gniezno, ul. św. Michała 17/3, <text:s text:c="2"/>62-200</text:p>
          </table:table-cell>
          <table:table-cell office:value-type="string" table:style-name="ce13">
            <text:p>Stowarzyszenie zwykłe reprezentowane przez przedstawiciela - Andrzeja Jankę.</text:p>
          </table:table-cell>
          <table:table-cell office:value-type="string" table:style-name="ce10">
            <text:p>Stowarzyszenie zwykłe nie posiada organu kontroli wewnętrznej.</text:p>
          </table:table-cell>
          <table:table-cell table:style-name="ce12"/>
          <table:table-cell office:value-type="string" table:style-name="ce15">
            <text:p><text:s text:c="7"/>NIE</text:p>
          </table:table-cell>
          <table:table-cell table:number-columns-repeated="16375"/>
        </table:table-row>
        <table:table-row table:style-name="ro2">
          <table:table-cell table:style-name="ce5"/>
          <table:table-cell table:style-name="ce12"/>
          <table:table-cell table:style-name="ce31"/>
          <table:table-cell office:value-type="string" table:style-name="ce18">
            <text:p>1. Propagowanie muzyki akustycznej i naturalnej - folk, blues, bluegrass, country, piosenka turystyczna i żeglarska, ballada i poezja śpiewana, a także pokrewnych gatunków. Propagowanie zdrowego trybu życia poprzez uprawianie turystyki i aktywności na świerzym powietrzu.</text:p>
          </table:table-cell>
          <table:table-cell table:style-name="ce12"/>
          <table:table-cell table:style-name="ce13"/>
          <table:table-cell table:style-name="ce10"/>
          <table:table-cell office:value-type="string" table:style-name="ce12">
            <text:p>24 stycznia 2021</text:p>
          </table:table-cell>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ację koncertów oraz spektakli, wydarzeń artystycznych i kulturalnych, produkcja muzyczne i filmowe, prowadzenie działalności publicystycznej, dziennikarskiej i informacyjnej, organizację imprez, spotkań, rasjdów turystycznych, imprez sportowych i festynów.</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7" table:style-name="ce5">
            <text:p>47</text:p>
          </table:table-cell>
          <table:table-cell office:value-type="string" table:style-name="ce12">
            <text:p>Stowarzyszenie na rzecz kultury i historii HEDERA</text:p>
          </table:table-cell>
          <table:table-cell office:value-type="string" table:style-name="ce18">
            <text:p>09.06.2021</text:p>
          </table:table-cell>
          <table:table-cell office:value-type="string" table:style-name="ce18">
            <text:p>1. Opieka nad miejscami pochówku i grobami położonymi w powiecie gnieźnieńskim. Wykonanie badań genealogicznych miejsc pochówku. Zebranie informacji na temat pochówku i na temat osób w nich spoczywających. Kontakt z rodzinami osób zmarłych. Kultywacja pamięci o osobach spoczywających w miejscach spoczynku na terenie Rzeczypospolitej Polskiej. Promocja kultury poprzez pamięć o historii i przodkach. Działalność kultiralno-społeczna.</text:p>
          </table:table-cell>
          <table:table-cell office:value-type="string" table:style-name="ce12">
            <text:p>Dalki, os. Ogrodowe 30, <text:s/>62-200 Gniezno</text:p>
          </table:table-cell>
          <table:table-cell office:value-type="string" table:style-name="ce13">
            <text:p>Stowarzyszenie zwykłe reprezentowane przez zarząd w składzie – Przewodniczący - Maciej Mądry, <text:s/>Członkowie zarządu - Hanna Komorowska i Artur Dudek.</text:p>
          </table:table-cell>
          <table:table-cell office:value-type="string" table:style-name="ce10">
            <text:p>Stowarzyszenie zwykłe nie posiada organu kontroli wewnętrznej.</text:p>
          </table:table-cell>
          <table:table-cell office:value-type="string" table:style-name="ce12">
            <text:p>5 czerwca 2021</text:p>
          </table:table-cell>
          <table:table-cell office:value-type="string" table:style-name="ce15">
            <text:p><text:s text:c="8"/>NIE</text:p>
          </table:table-cell>
          <table:table-cell table:number-columns-repeated="16375"/>
        </table:table-row>
        <table:table-row table:number-rows-repeated="6"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Pracę społeczną członków. Prowadzenie działalności informacyjnej. Prowadzenie badań genealogicznych. Prowadzenie prelekcji.</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8" table:style-name="ce5">
            <text:p>48</text:p>
          </table:table-cell>
          <table:table-cell office:value-type="string" table:style-name="ce12">
            <text:p>Stowarzyszenie ProjektEdukacjaPL</text:p>
          </table:table-cell>
          <table:table-cell office:value-type="string" table:style-name="ce31">
            <text:p>17.09.2021</text:p>
          </table:table-cell>
          <table:table-cell office:value-type="string" table:style-name="ce13">
            <text:p>1. Wspieranie edukacji we wszystkich formach organizacyjnych ze szczególnym uwzględnieniem pozytywnego wykorzystania technologii informacyjno-komunikacyjnych. Prowadzenie działalności edukacyjnej na rzecz dzieci, młodzieży i dorosłych, mającej zasięg regionalny, krajowy i międzynarodowy. Wspieranie dzieci i młodzieży w prawidłowym rozwoju psychicznym, społecznym i edukacji oraz wyrównywanie szans edukacyjnych dzieci i młodzieży. Promowanie talentów i osiągnięć edukacyjnych nauczycieli oraz dzieci i młodzieży. Wspieranie dorosłych w wychowaniu oraz nowoczesnym kształceniu dzieci. Stwarzanie warunków do nawiązywania i utrwalania silnych więzi międzyludzkich ponad podziałami rasowymi, narodościowymii wyznaniowymi. Wspieranie członków Stowarzyszenia we własnym rozwoju.</text:p>
          </table:table-cell>
          <table:table-cell office:value-type="string" table:style-name="ce12">
            <text:p>62-200 Gniezno ul. Sienkiewicza 3/1</text:p>
          </table:table-cell>
          <table:table-cell office:value-type="string" table:style-name="ce13">
            <text:p>Stowarzyszenie zwykłe reprezentowane prze przedstawiciela Pana Sławomira Sobocińskiego</text:p>
          </table:table-cell>
          <table:table-cell office:value-type="string" table:style-name="ce10">
            <text:p>Stowarzyszenie zwykłe nie posiada organu kontroli wewnętrznej.</text:p>
          </table:table-cell>
          <table:table-cell office:value-type="string" table:style-name="ce12">
            <text:p>18.08.2021</text:p>
          </table:table-cell>
          <table:table-cell office:value-type="string" table:style-name="ce15">
            <text:p><text:s text:c="8"/>NIE</text:p>
          </table:table-cell>
          <table:table-cell table:number-columns-repeated="16375"/>
        </table:table-row>
        <table:table-row table:number-rows-repeated="12" table:style-name="ro2">
          <table:table-cell table:style-name="ce5"/>
          <table:table-cell table:style-name="ce12"/>
          <table:table-cell table:style-name="ce31"/>
          <table:table-cell table:style-name="ce13"/>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3">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3">
            <text:p>3. Prowadzenie i wspieranie szkolenia dla nauczycieli oraz dzieci i młodzieży ze szkół i placówek oświatowych. Wspomaganie rozwoju techniki, wynalazczości i innowacyjności na różnych poziomach edukacyjnych oraz rozpowszechnianie i wdrażanie nowych rozwiązań technicznych oraz przeciwdziałanie wykluczeniu cyfrowemu. Popularyzowanie aktualnej wiedzy na temat nowoczesnych sposobów naucznia, ze szczególnym uwzględnieniem nowych technologii. Organizowanie i wspieranie programów, kampani społecznych i edukacyjnych - krajowych i zagranicznych. Wspieranie i propagowanie inicjatyw pedagogicznych, kulturalnych i społecznych. Krztałtowanie więzi międzypokoleniowych poprzez działania na rzecz osób w różnym wieku. Przyczynianie się do budowania społeczeństwa obywatelskiego i rozwoju demokracji, wspomaganie rozwoju wspólnot i spłeczności lokalnych, podejmowanie zadań w zakresie wsspółpracy z Polonią i polakami poza granicani kraju. Prowadzenie działalności na rzecz integracji europejskiej i współpracy między społecznościami. Kształtowanie postawy patriotycznej poprzez upowszechnianie tradycji narodowych, rozwój świadomości narodowej, obywatelskiej i kulturowej. Poprawa stanu wiedzy mieszkańców regionu na temat historii, obyczajów i kultury dawnej Polski. prowadzenie działań w zakresie kultury, sztuki, ochrony dóbr kultury i dziedzictwa narodowego. organizowanie przedsięwzięć związanych z rozwojem zainteresowań i specjalności w zakresie kutury fizycznej i sportu oraz turystyki i krajoznastwa. Działanie na rzecz zrównoważonego rozwoju, ekologii i ochrony zwierząt oraz ochrony dziedzictwa przyrodniczego. prowadzenie dziasłań na rzecz aktywizacji zawodowej osób pozostających bez pracy i zagrożonych zwolnieniem z pracy. Podejmowanie działań wspomagających rozwój przedsiębiorczości. Prowadzenie szkoleń i kampanii zwiększających zasób wiedzy rodziców, nauczycieli, służb publicznych w zakresie szkód zdrowotnych związanych z konsumpcją napojów alkoholowych przez dzieci i młodzież. Organizowanie wypoczynku dla dzieci i młodzieży, organizowanie międzynarodowych wymian dzieci i młodzieży. Prowadzenie działań profilaktycznych w zakresie promocji zdrowia oraz przeciw działania współczesnym zagrożeniom w rozwoju dzieci i młodzieży. Udzielanie pomocy psychologicznej dzieciom i młodzieży poprzez prowadzenie terapii, treningów i warsztatów. Prowadzenie działań na rzecz wyrównania szans, zapobieganie wykluczeniu społecznemu, resocjalizacja dzieci i młodzieży nieprzystosowanych społecznie, osób niepełnosprawnych. Wyrównywanie szans poprzez zapewnienie dostępu do nauki języków obcych na poszczególnych poziomach edukacyjnych. Promowanie nauki języków obcych i upowszechnianie postaw otwardości. Prowadzenie badań i analiz służących realizacjicelów Stowarzyszenia. Prowadzenie działalności wydawniczej, radioweji informatycznrj, pubkowanie materiałów specjalistycznych, dytaktycznych, scenariuszy zajęć itp. Organizowanie sympozów, konferencji, odczytów, konkórsów, szkoleń, kursów i warsztatów, w tym wykorzystujące mechanikę gier komputerowych, dotyczące robotyki, nauki programowania, tworzenia gier komputerowych, gry terenowe, zajęcia poarte na współpracy, pracy grupowej, grywalizacji, storytellig´u, dramy itp. rekrutowanie i szkolenie wolontariuszy służących realizacji celów statutowych Stowarzyszenia. Współdziałanie z instytucjami rządowymi i samorządowymi, organizacjami pozarządowymi szkołami, uczelniami wyższymi i innymi placówkami oświatowymi służace do realizacji celów Stowarzyszenia.<text:s text:c="7"/></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3"/>
          <table:table-cell table:style-name="ce12"/>
          <table:table-cell table:style-name="ce13"/>
          <table:table-cell table:style-name="ce10"/>
          <table:table-cell table:style-name="ce12"/>
          <table:table-cell table:style-name="ce15"/>
          <table:table-cell table:number-columns-repeated="16375"/>
        </table:table-row>
        <table:table-row table:number-rows-repeated="7" table:style-name="ro2">
          <table:table-cell table:number-columns-repeated="3"/>
          <table:table-cell table:style-name="ce13"/>
          <table:table-cell table:number-columns-repeated="16380"/>
        </table:table-row>
        <table:table-row table:number-rows-repeated="9" table:style-name="ro2">
          <table:table-cell table:number-columns-repeated="3"/>
          <table:table-cell table:style-name="ce18"/>
          <table:table-cell table:number-columns-repeated="16380"/>
        </table:table-row>
        <table:table-row table:style-name="ro2">
          <table:table-cell office:value-type="float" office:value="49" table:style-name="ce5">
            <text:p>49</text:p>
          </table:table-cell>
          <table:table-cell office:value-type="string" table:style-name="ce12">
            <text:p>STOWARZYSZENIE TAI CHI CHUAN GNIEZNO</text:p>
          </table:table-cell>
          <table:table-cell office:value-type="string" table:style-name="ce31">
            <text:p>04. 11 2021</text:p>
          </table:table-cell>
          <table:table-cell office:value-type="string" table:style-name="ce18">
            <text:p>1. Organizowanie róznych form aktywności fizycznej. Angazowania do uprawiania róznych form aktywności fizycznej. Dbałość o prawidłowy rozwój psychofizyczny członków Stowarzyszenia. Dbałość o zdrowie członków Stowarzyszenia. Rozwój i edukacja sportowa społeczeństwa, wtym cZłonków Stowarzyszenia. Propagowanie sportów i sztuk walki, a także szeroko pojętej kultury krajów Dalekiego Wschodu. Ochrona i promocja zdrowia. Popularyzowanie wiedzy o Tai Chi oraz innych sztukach i sportach walki. Wspieranie rozwoju fizycznego, mentalnego i duchowego. Promowanie zdrowego stylu życia, w szczególności w celu zapobiegania alkocholizmowi, narkomani i innym uzależnieniom. Aktywizowanie osób niepełnosprawnych orza osób starszych.</text:p>
          </table:table-cell>
          <table:table-cell office:value-type="string" table:style-name="ce12">
            <text:p>62-200 Gniezno ul. Słowackiego 3/9</text:p>
          </table:table-cell>
          <table:table-cell office:value-type="string" table:style-name="ce13">
            <text:p>Stowarzyszenie zwykłe reprezentowane prze przedstawiciela Pana Michała Posłusznego</text:p>
          </table:table-cell>
          <table:table-cell office:value-type="string" table:style-name="ce10">
            <text:p>Stowarzyszenie zwykłe nie posiada organu kontroli wewnętrznej.</text:p>
          </table:table-cell>
          <table:table-cell office:value-type="string" table:style-name="ce12">
            <text:p>26.10.2021</text:p>
          </table:table-cell>
          <table:table-cell office:value-type="string" table:style-name="ce15">
            <text:p>NIE</text:p>
          </table:table-cell>
          <table:table-cell table:number-columns-repeated="16375"/>
        </table:table-row>
        <table:table-row table:number-rows-repeated="10"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Tworzenie warunków organizacyjno-prwanych i materialnych dla uprawiania sportów i sztuk walki. Aktywizowanie członków Stowarzyszenia w życiu społecznym kraju. Organizowanie zajęć dla dzieci i mólodzieży oraz osób dorosłych w tym osób starszych. Organizowanie kongresów, seminariów i konferencji, staży,pokazów, kursów oraz obozów szkoleniowych. Współpracę z innymi organizacjami o tym samym lub podobnym profilu działania. Dbanie o właściwy poziom etyki i solidarności członków Stowarzyszenia. Gromadzenie, utrwalanie i upowszechnianie wiedzy o sportach i sztukach walki. Organizowanie akcji społecznych przeciwdziałających alkoholizmowsi, narkomani i innym uzależnieniom. Prowadzenie innych działań sprzyjających realizacji statutowych celów Stowarzyszenia, w tym organizowanie dedykowanych kursów dla okeślonych grup społecznych.</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1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0" table:style-name="ce5">
            <text:p>50</text:p>
          </table:table-cell>
          <table:table-cell office:value-type="string" table:style-name="ce12">
            <text:p>Stowarzyszenie "Hercules"</text:p>
          </table:table-cell>
          <table:table-cell office:value-type="string" table:style-name="ce31">
            <text:p>21.12.2021</text:p>
          </table:table-cell>
          <table:table-cell office:value-type="string" table:style-name="ce18">
            <text:p>1. Inicjowanie, wspieranie i organizowanie działalności sportowej. Upowszechnianie kultury fizycznej i sportu. Rozwijanie zainteresowań sportowych wśród dorosłych, dzieci i młodzieży. Przeciwdziałanie uzależnieniom i patologiom społecznym. Ochrona i promocja zdrowia poprzez sport.</text:p>
          </table:table-cell>
          <table:table-cell office:value-type="string" table:style-name="ce12">
            <text:p>62-250 Czerniejewo m. Rakowo 38 F</text:p>
          </table:table-cell>
          <table:table-cell office:value-type="string" table:style-name="ce13">
            <text:p>Stowarzyszenie zwykłe reprezentowane prze przedstawiciela Pana Łukasza Skorniaka</text:p>
          </table:table-cell>
          <table:table-cell table:style-name="ce10"/>
          <table:table-cell office:value-type="string" table:style-name="ce12">
            <text:p>12.12.2021</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office:value-type="string" table:style-name="ce10">
            <text:p>Stowarzyszenie zwykłe nie posiada organu kontroli wewnętrznej.</text:p>
          </table:table-cell>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Inspirowanie różnych środowisk w mieście, powiecie i województwie do tworzenia niezbędnych warunków dla zapewnienia prawidłowego rozwoju biologicznego dzieci i młodzieży. Realizowanie zadań w zakresie kultury fizycznej, zdrowotnej i edukacji zalecanych przez władze państwowe i samorządowe różnego szczebla. Współdziałanie z różnymi stowarzyszeniami i organizacjami w zakresie promocji sportu. Propagowanie i organizowanie imprez sportowych. Współorganizowanie masowych imprez sportowych. Promocję zdrowego stylu życia wolnego od uzależnień poprzez aktywność ruchową.</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8"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1" table:style-name="ce5">
            <text:p>51</text:p>
          </table:table-cell>
          <table:table-cell office:value-type="string" table:style-name="ce12">
            <text:p>Stowarzyszenie KS ZJEDNOCZENI TRZEMECZNO</text:p>
          </table:table-cell>
          <table:table-cell office:value-type="string" table:style-name="ce31">
            <text:p>10.02.2022</text:p>
          </table:table-cell>
          <table:table-cell office:value-type="string" table:style-name="ce18">
            <text:p>1. Upowszechnianie kultury fizycznej i sportu. Razwój różnych dyscyplin sportowych oraz stałe podnoszenie ich poziomu. Organizacja masowych imprez sportowo-rekreacyjnych oraz turystycznych. Dbanie o rozwój bazy sportowo-rekreacyjnej. Edukacja w zakresie kultury fizycznej.</text:p>
          </table:table-cell>
          <table:table-cell office:value-type="string" table:style-name="ce12">
            <text:p>Trzemeszno ul. gen. Henryka Dąbrowskiego 2, 62-240</text:p>
          </table:table-cell>
          <table:table-cell office:value-type="string" table:style-name="ce13">
            <text:p>Stowarzyszenie zwykłe reprezentowane prze przedstawiciela Pana Grzegorza Koperskiego.</text:p>
          </table:table-cell>
          <table:table-cell office:value-type="string" table:style-name="ce10">
            <text:p>Stowarzyszenie zwykłe nie posiada organu kontroli wewnętrznej.</text:p>
          </table:table-cell>
          <table:table-cell office:value-type="string" table:style-name="ce12">
            <text:p>28.01.2022</text:p>
          </table:table-cell>
          <table:table-cell office:value-type="string" table:style-name="ce15">
            <text:p>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uje sekcje i szkolenia sportowe, w tym otacza opieką zawodników oraz stwarza dogodne warunki rozwoju różnych dyscyplin sportu, głównie piłki nożnej. Dąży do zapewnienia wysokiego poziomu moralnego zawodników i działaczy stowarzyszenia. Propaguje rozwój kultury fizycznej i turystyki poprzez uczestnictwo w programachśrodowiskowych, miejskich, powiatowych i wojewódzkich organizacji sportowych. Organizuje kursy, seminaria oraz obozy szkoleniowe dlazawodników. Organizuje szkolenia z zakresu kultury fizycznej. Zarządza posiadanymi obiektami i urządzeniami sportowymi w stowarzyszeniu. Współdziała w zakresie rozwoju różnych dyscyplin sportowych oraz form aktywnego wypoczynku z instytucjami samorządowymi i organizacjami sportowymi. Podejmuje inne przedsięwzięcia w celu realizacji działalności statutowej.</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1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2" table:style-name="ce5">
            <text:p>52</text:p>
          </table:table-cell>
          <table:table-cell office:value-type="string" table:style-name="ce12">
            <text:p>Stowarzyszenie Ochrona Konsumenta</text:p>
          </table:table-cell>
          <table:table-cell office:value-type="string" table:style-name="ce31">
            <text:p>10.02.2022</text:p>
          </table:table-cell>
          <table:table-cell office:value-type="string" table:style-name="ce18">
            <text:p>1. Upowszechnianie ochrony praw konsumentów. Udzielanie pomocy społecznej, w tym pomocy rodzicom i osobom będącym w trudnej sytuacji życioej, wyrównywania ich szans na rynku konsumenckim oraz osób potrzebujących pomocy w egzekwowaniu swoich praw. Działalność na rzecz integracji i reintegracji społecznej osób zagrożonych wykluczeniem społecznym, zwłaszcza wśród młodzieży oraz osób będących w wieku senioralnym. Ochrona i promocja zdrowia, zwłaszcza w warunkach epidemiologiczno-pandemicznych. Wspieranie konsumentów w ich problemach, w szczególności osób dotkniętych niepełnosprawnością. Dzxiałalność na rzedcz seniorów tj. emerytów i rencistów, szczególnie podatnych i narażonych na działanie oszustów w sieci internetowej i rynku konsumenckim. Działalność wspomagająca społeczny rozwój gospodarczy, w tym rozwój przedsiędziorczości i jej społecznej odpowiedzialności. Działalność wspomagająca rozwój techniki, wynalazczości i inowacyjnościoraz rozpowszechnianie i wdrażaniue nowych rozwiązań technicznych w praktyce gospodarczej obszarów społecznych oraz rynku konsumenckiego. Działalność wspomagająca rozwój wspólnot wspołecznościach lokalnych. Wsparcie edukacyjno-konsumenckie w obszarach nauki, szkolnictwa wyższego, oświaty i wychowania oraz kultury fizycznej i sportu. Działalność w zakresie ekologiii i <text:s/>ochrony zwierząt oraz ochrony dóbr kultury i dziedzictwa przyrodniczego. Upowszechnianie i ochrona wolności i praw człowieka oraz swobód Obywatelskich, a także działań wspomagających rozwój demokracjii edukacji w przestrzeni społechnej i na rynku konsumenckim. Działalność na rzecz integracji europejskiej oraz rozwijania kontaktów i wspópracy między społeczeństwami. Promocja i organizacja wolontariatu w regionie i kraju. Promocja Rzeczpospolitej Polskiej na rynku konsumenckimw kraju i za granicą. Działalność na rzecz rodziny , macierzyństwa, rodzicielstwa, upowszechniania i ochrony praw dziecka na rynku konsumenckim. Promocja zrównoważnego rozwoju oraz <text:s/>zrównoważonej konsumpcji. Działalność na rzecz organizacji pozarządowych oraz innych podmiotów w zakresieokreślonym w treści niniejszego regulaminu.<text:s text:c="19"/></text:p>
          </table:table-cell>
          <table:table-cell office:value-type="string" table:style-name="ce12">
            <text:p>Gniezno ul. Rynek 10, 62-200</text:p>
          </table:table-cell>
          <table:table-cell office:value-type="string" table:style-name="ce13">
            <text:p>Stowarzyszenie zwykłe reprezentowane przez zarząd w składzie – Prezes - Waldemar Serocki, <text:s/>wiceprezes - Iwona Kniaś, skarbnik - Teresa Serocka, prawnik - Jagoda Kniaś.</text:p>
          </table:table-cell>
          <table:table-cell office:value-type="string" table:style-name="ce10">
            <text:p>Komisja rewizyjna: przewodniczący - Alina Jóźwiak, z-ca przewodniczącego - Elżbieta Rajczyk, członek - Maria Ochocińska.</text:p>
          </table:table-cell>
          <table:table-cell office:value-type="string" table:style-name="ce12">
            <text:p>28.12.2021</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Ochronę praw konsumenckich. Edukację konsumencką. Bezpośrednie poradnictwo społeczno-konsumenckie. Integrowanie różnych środowisk, w tym mlodzieżowych z różnymi grupami społecznymi, w tym z grupami senioralnymi. Wspieraniue konsumentów przez udzielanie bezpłatych prawnych porad konsumenckich. Ochronę czci, honoru i godności konsumenta oraz obywatela w przestrzeni społecznej, w szególności na rynku konsumenckim. Ochronę zasad konkurencji konsumenckiej.<text:s text:c="2"/></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7"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3" table:style-name="ce5">
            <text:p>53</text:p>
          </table:table-cell>
          <table:table-cell office:value-type="string" table:style-name="ce12">
            <text:p>Stowarzyszenie Magia Muzyki</text:p>
          </table:table-cell>
          <table:table-cell office:value-type="string" table:style-name="ce31">
            <text:p>18.02.2022</text:p>
          </table:table-cell>
          <table:table-cell office:value-type="string" table:style-name="ce18">
            <text:p>1. Rozwijanie i upowszechnianie kultury myuzycznej.</text:p>
          </table:table-cell>
          <table:table-cell office:value-type="string" table:style-name="ce12">
            <text:p>Gniezno ul. Spichrzowa 17, <text:s text:c="6"/>62-200</text:p>
          </table:table-cell>
          <table:table-cell office:value-type="string" table:style-name="ce13">
            <text:p>Stowarzyszenie zwykłe reprezentowane prze przedstawiciela Pani Agata Witt-Leśniewska</text:p>
          </table:table-cell>
          <table:table-cell office:value-type="string" table:style-name="ce10">
            <text:p>Stowarzyszenie zwykłe nie posiada organu kontroli wewnętrznej.</text:p>
          </table:table-cell>
          <table:table-cell office:value-type="string" table:style-name="ce12">
            <text:p>10.02.2022</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office:value-type="string" table:style-name="ce12">
            <text:p>62-200</text:p>
          </table:table-cell>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koncertów, audycji, odczytów, konkursów i innych imprez muzycznych. Współdziałanie z organizacjami i instytucjami w sprawach związanych z upowszechnianiem muzyki. Orgnizacja edukacji muzycznej wśród dzieci i młodzieży. Doskonalenie umiejętności prowadzenia zająć muzycznychw placówkach oświatowych, instytucjach kultury. Promowanie i wspieranie więzi rodzinnych i wielopokoleniowych. Organizowanie i prowadzenie zespołu muzycznego.</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7"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4" table:style-name="ce5">
            <text:p>54</text:p>
          </table:table-cell>
          <table:table-cell office:value-type="string" table:style-name="ce12">
            <text:p>Stowarzyszenie "Klub Seniora VELUX"</text:p>
          </table:table-cell>
          <table:table-cell office:value-type="string" table:style-name="ce31">
            <text:p>22.02.2022</text:p>
          </table:table-cell>
          <table:table-cell office:value-type="string" table:style-name="ce18">
            <text:p>1. Aktywizacja byłych Pracowników NB Polska VELUX (emerytów). Uspołecznienie i promocja aktywności, integracja emerytów. Poprawienie warunków życiowych emerytów i rencistów.</text:p>
          </table:table-cell>
          <table:table-cell office:value-type="string" table:style-name="ce12">
            <text:p>Gniezno, ul. Słoneczna 29 Gniezno</text:p>
          </table:table-cell>
          <table:table-cell office:value-type="string" table:style-name="ce13">
            <text:p>Stowarzyszenie zwykłe reprezentowane prze przedstawiciela Pan Czesław Grzempowski</text:p>
          </table:table-cell>
          <table:table-cell office:value-type="string" table:style-name="ce10">
            <text:p>Stowarzyszenie zwykłe nie posiada organu kontroli wewnętrznej.</text:p>
          </table:table-cell>
          <table:table-cell office:value-type="string" table:style-name="ce12">
            <text:p>27.01.2022</text:p>
          </table:table-cell>
          <table:table-cell office:value-type="string" table:style-name="ce15">
            <text:p>NIE</text:p>
          </table:table-cell>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Spotkania i wyjazdy integracyjne. Organizowanie wypoczynku, imprez środowiskowych, wycieczek krajowych i poznawczych. Współpraca z NB Polska Gniezno (VELUX) - stały kontakt z byłym Pracodawcom.</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6">
          <table:table-cell office:value-type="float" office:value="55" table:style-name="ce5">
            <text:p>55</text:p>
          </table:table-cell>
          <table:table-cell office:value-type="string" table:style-name="ce33">
            <text:p>Stowarzyszenie HALO!</text:p>
          </table:table-cell>
          <table:table-cell office:value-type="date" office:date-value="2022-04-14T00:00:00" table:style-name="ce34">
            <text:p>14.04.2022</text:p>
          </table:table-cell>
          <table:table-cell office:value-type="string" table:style-name="ce18">
            <text:p>1.Działalność w zakresie kultury, sztuki,ochrony dóbr kultury i dziedzictwa narodowego; turystyki i krajoznastwa; ekologii i ochrony zwierząt oraz ochrony dziedzictwa przyrodniczego;działalność na rzecz rodziny, macierzyństwa, rodzicielstwa, upowszechniania i ochrony praw dziecka; działalności charytatywnej; ochrony i promocji zdrowia; działalności na rzecz osób niepełnosprawnych; działalności na rzecz równych praw kobiet i mężczyzn; wypoczynku dzieci i młodzieży; wspierania i upowszechniania kultury fizycznej i sportu; upowszechniania i ochrony wolności i praw człowieka oraz swobód obywatelskich, a także działań wspomagających rozwój demokracji; pomoc ofiarom katastrof, klęsk żywiołowych, konfliktów zbrojnych i wojen w kraju i zagranicą; promocji i organizacji wolontariatu; przeciwdziałaniu uzależnieniom i patologiom społecznym; działalności na rzecz integracji i reintegracji zawodowej i społecznej osób zagrożonych wykluczeniem społecznym; pomocy spolecznej, w tym pomocy rodzinom i osobom w trudnej sytuacji życiowej oraz wyrównywania szans tych rodzin i osób; promocji zatrudnienia i aktywizacji zawodowej osób pozostających bez pracy i zagrożonych zwolnieniem z pracy; promocji lokalnego dziedzictwa kulturowego; integracja lokalnego społeczeństwa.</text:p>
          </table:table-cell>
          <table:table-cell office:value-type="string" table:style-name="ce12">
            <text:p>62-200 <text:s/>Gniezno, ul Papieża Jana Pawła II <text:s text:c="2"/>5/4<text:s text:c="20"/><text:span text:style-name="T1">Przerejestrowano do KRS</text:span></text:p>
          </table:table-cell>
          <table:table-cell office:value-type="string" table:style-name="ce13">
            <text:p>Stowarzyszenie zwykłe reprezentowane przez przedstawiciela Pani Ewa Pilarska-Banaszak</text:p>
          </table:table-cell>
          <table:table-cell office:value-type="string" table:style-name="ce10">
            <text:p>Stowarzyszenie zwykłe nie posiada organu kontroliwewnętrznej. Przekształcono w rejestrowe od 04.05.2023 r.</text:p>
          </table:table-cell>
          <table:table-cell office:value-type="string" table:style-name="ce12">
            <text:p>30.03.2022</text:p>
          </table:table-cell>
          <table:table-cell office:value-type="string" table:style-name="ce15">
            <text:p>NIE</text:p>
          </table:table-cell>
          <table:table-cell table:number-columns-repeated="16375"/>
        </table:table-row>
        <table:table-row table:style-name="ro7">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number-rows-repeated="7"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number-rows-repeated="10" table:style-name="ro2">
          <table:table-cell table:number-columns-repeated="3"/>
          <table:table-cell table:style-name="ce18"/>
          <table:table-cell table:number-columns-repeated="16380"/>
        </table:table-row>
        <table:table-row table:style-name="ro2">
          <table:table-cell table:number-columns-repeated="3"/>
          <table:table-cell office:value-type="string" table:style-name="ce18">
            <text:p>2. Obszar Rzeczypospolitej Polskiej.</text:p>
          </table:table-cell>
          <table:table-cell table:number-columns-repeated="16380"/>
        </table:table-row>
        <table:table-row table:style-name="ro2">
          <table:table-cell table:number-columns-repeated="3"/>
          <table:table-cell office:value-type="string" table:style-name="ce18">
            <text:p>3. Organizowanie festiwali, przeglądów, plenerów, warsztatów oraz innych form służących kultywowaniu polskiej kultury; współdziałanie z organami i agendami władzy pwństwowej, samorządowej, związkami zawodowymi oraz innymi stowarzyszeniami i organizacjami realizującymi działania zbieżne z celami Stowarzyszenia; organizowanie imprez sportowych, rekreacyjnych i turystycznych; organizowanie wypoczynku wakacyjnego; organizowanie szkoleń, przekwalifikowań zawodowych, semirariów i konferencji; opracowanie i realizację programów osłonowych, w szczególności w zakresie bezdomności, bezrobocia i niepełnosprawności; nawiązywanie i organizacja wymiany międzynarodowej dzieci i młodzieży; opracowywanie i realizację programów edukacyjnych dla dzieci i młodzieży; udzielanie pomocy materialnej i prawnej osobom poszkodowanym w wypadkach komunikacyjnych, ofiarom katastrof i klęsk żywiolowych oraz organizację imprez i konkursów populsryzujących zasady bezpieczeństwa w ruch drogowym; ustanawianie i finansowanie sypendiów socjalnych i motywacyjnych.</text:p>
          </table:table-cell>
          <table:table-cell table:number-columns-repeated="16380"/>
        </table:table-row>
        <table:table-row table:number-rows-repeated="4" table:style-name="ro2">
          <table:table-cell table:number-columns-repeated="3"/>
          <table:table-cell table:style-name="ce18"/>
          <table:table-cell table:number-columns-repeated="16380"/>
        </table:table-row>
        <table:table-row table:number-rows-repeated="1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6" table:style-name="ce5">
            <text:p>56</text:p>
          </table:table-cell>
          <table:table-cell office:value-type="string" table:style-name="ce12">
            <text:p>Polskie Stowarzyszenie Innowacyjnych Technik Nauczania</text:p>
          </table:table-cell>
          <table:table-cell office:value-type="string" table:style-name="ce31">
            <text:p>09.06.2022</text:p>
          </table:table-cell>
          <table:table-cell office:value-type="string" table:style-name="ce18">
            <text:p>w 2024 roku przeniesiono do<text:span text:style-name="T1"><text:s/>KRS</text:span></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7" table:style-name="ce5">
            <text:p>57</text:p>
          </table:table-cell>
          <table:table-cell office:value-type="string" table:style-name="ce12">
            <text:p>VIS</text:p>
          </table:table-cell>
          <table:table-cell office:value-type="string" table:style-name="ce31">
            <text:p>22.06.2022</text:p>
          </table:table-cell>
          <table:table-cell office:value-type="string" table:style-name="ce18">
            <text:p>1. Poznawanie różnych rodzajów broni palnej z podziałem na starszą i współczesną. Kolekcjonowanie broni. Propagowanie szacunku oraz umiejetności posługiwania się bronią palną. Uzupełnianie wiedzy z zakresu budowy róznego rodzaju broni. Doskonalenie umiejętności strzeleckich.</text:p>
          </table:table-cell>
          <table:table-cell office:value-type="string" table:style-name="ce12">
            <text:p>62-200 Gniezno, ul. Piekary 8</text:p>
          </table:table-cell>
          <table:table-cell office:value-type="string" table:style-name="ce13">
            <text:p>Stowarzyszenie zwykłe reprezentowane przez przedstawiciela Pan Radosław Zieliński.</text:p>
          </table:table-cell>
          <table:table-cell office:value-type="string" table:style-name="ce10">
            <text:p>Stowarzyszenie zwykłe nie posiada organu kontroli wewnętrznej.</text:p>
          </table:table-cell>
          <table:table-cell office:value-type="string" table:style-name="ce12">
            <text:p>07.06.2022</text:p>
          </table:table-cell>
          <table:table-cell office:value-type="string" table:style-name="ce15">
            <text:p>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Powiat Gnieźnieński.</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Spotkania oraz rozmowy członków i wypełniania wyżej wymienionych celów. Wyjazdy na strzelnicę.</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8" table:style-name="ce5">
            <text:p>58</text:p>
          </table:table-cell>
          <table:table-cell office:value-type="string" table:style-name="ce12">
            <text:p>Wielkopolska Federacja Budownictwa</text:p>
          </table:table-cell>
          <table:table-cell office:value-type="string" table:style-name="ce31">
            <text:p>09.08.2022</text:p>
          </table:table-cell>
          <table:table-cell office:value-type="string" table:style-name="ce18">
            <text:p>1. Wzmacnianie prestiżu budownictwa w społeczeństwie, podnoszenie poziomu wiedzy i kwalifikacji osób pracujących w budownictwie, działalność naukowo-technicznaw zakresie nowych technologii budownictwa, integracja osób pracujących w obszarze budownictwa, pomoc społeczna i integracja dla emerytów -[ byłych pracowników zwiazanych z budownictwem, wspieranie szkolnictwa technicznego,zabieranie głosu i wyrażanie swojego stanowiska na forum publicznym, kierowanie postulatów do organów administracji publicznej i władz,prowadzenie innych działań sprzyjających realizacji statutowych celów Stowarzyszenia.</text:p>
          </table:table-cell>
          <table:table-cell office:value-type="string" table:style-name="ce12">
            <text:p>62-200 Gniezno, ul. Władysława Stanisława Reymonta 21</text:p>
          </table:table-cell>
          <table:table-cell office:value-type="string" table:style-name="ce13">
            <text:p>Stowarzyszenie zwykłe reprezentowane przez zarząd w składzie – Prezes - Krzysztof Pięta, <text:s/>Wiceprezes - Zdzisław Kowalski, Skarbnik - Barbara Ksit, Członkowie Zarządu - Dorota Rajewska-Durniewicz i Ryszard Malinowski.<text:s/></text:p>
          </table:table-cell>
          <table:table-cell office:value-type="string" table:style-name="ce10">
            <text:p>Komisja rewizyjna: Przewodniczący - Jerzy Stroński, Członkowie - Anna Wróblewska i Wiesław Buczkowski.</text:p>
          </table:table-cell>
          <table:table-cell office:value-type="string" table:style-name="ce12">
            <text:p>04.08.2022</text:p>
          </table:table-cell>
          <table:table-cell office:value-type="string" table:style-name="ce15">
            <text:p>NIE</text:p>
          </table:table-cell>
          <table:table-cell table:number-columns-repeated="16375"/>
        </table:table-row>
        <table:table-row table:number-rows-repeated="9"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Terytorium Rzecz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ację konferencji naukowo-technicznych, organizację szkoleń dla osób działających w budownictwie, w zakresie nowych technologiioraz innych zagadnień istotnych dla tej działalności, wymianę informacji i doświadczeń poprzez kanały mediów społecznościowych,organizację eventów integracyjnych dla środowisk związanych z budownictwem, organizację zajęć tematycznych dla nauczycieli i uczniów szkół technicznych, pomoc społeczną dla emerytów - członków Stowarzyszeni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8">
          <table:table-cell office:value-type="float" office:value="59" table:style-name="ce5">
            <text:p>59</text:p>
          </table:table-cell>
          <table:table-cell office:value-type="string" table:style-name="ce12">
            <text:p>Agape R.A.</text:p>
          </table:table-cell>
          <table:table-cell office:value-type="date" office:date-value="2023-02-07T00:00:00" table:style-name="ce34">
            <text:p>07.02.2023</text:p>
          </table:table-cell>
          <table:table-cell office:value-type="string" table:style-name="ce18">
            <text:p>1. Propagowanie wartości chrześcijańskich, propagowanie zdrowego stylu życia. <text:s text:c="142"/>2.Cała Polska. <text:s text:c="125"/>3. Wydawanie literatury, kolportaz literatury, publikacje w mediach, organizowanie spotkań i konferencji.</text:p>
          </table:table-cell>
          <table:table-cell office:value-type="string" table:style-name="ce12">
            <text:p>62-200 Gniezno, os. Bajkowe 23</text:p>
          </table:table-cell>
          <table:table-cell office:value-type="string" table:style-name="ce13">
            <text:p>Stowarzyszenie zwykłe reprezentowane przez przedstawiciela Pana Mirosław Hartwich.</text:p>
          </table:table-cell>
          <table:table-cell office:value-type="string" table:style-name="ce10">
            <text:p>Stowarzyszenie zwykłe nie posiada organu kontroli wewnętrznej.</text:p>
          </table:table-cell>
          <table:table-cell office:value-type="date" office:date-value="2023-01-21T00:00:00" table:style-name="ce35">
            <text:p>21.01.2023</text:p>
          </table:table-cell>
          <table:table-cell office:value-type="string" table:style-name="ce15">
            <text:p>NIE</text:p>
          </table:table-cell>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9">
          <table:table-cell office:value-type="float" office:value="60" table:style-name="ce5">
            <text:p>60</text:p>
          </table:table-cell>
          <table:table-cell office:value-type="string" table:style-name="ce12">
            <text:p>MORSY WITKOWO</text:p>
          </table:table-cell>
          <table:table-cell office:value-type="date" office:date-value="2023-03-20T00:00:00" table:style-name="ce34">
            <text:p>20.03.2023</text:p>
          </table:table-cell>
          <table:table-cell office:value-type="string" table:style-name="ce18">
            <text:p>1.Organizowanie <text:s/>ruchu morsów, popularyzacja hartowania ciała, rozpowszechnianie kultury fizzycznej, rozpowszechnianie i popieranie idei zwiekszania tolerancji organizmu człowieka do niskich temperatur, prowadzenie działań profilaktycznych w zakresie bezpieczeństwa nad wodami i ochrony środowiska naturalnego, wymiana doświadczeń z pokrewnymi instytucjami i organizacjami, integrowanie członków stowarzyszenia, promocja miasta Witkowo. <text:s text:c="68"/>2. Gmina Witkowo. <text:s text:c="114"/>3. Organizacja wspólnych kąpieli w sezonie zimowym, prowadzenie działalności sportowej, turystycznej i rekreacyjnej, programowanie i prowadzenie profilaktyki w zakresie ochrony zdrowia, bezpiecznych kąpieli, wypoczynek nad wodami, organizacja działan dotyczących ochrony środowiska naturalnego, wymiana doświadczeńi współpracxa z organizacjami o podobnym profilu działania, współdziałanie z jednostkami samorządu terytorialnego w zakresie realizacji celów statutowych, prowadzenie działalności wśród członków Stowarzyszenia przez podejmowanie wspólnych form integracyjnych i udzielanie wzajemnej pomocy, popularyzowanie celów Stowarzyszenia, organizowanie akcji propagujących ochronę zdrowia poprzez promowanie morsowanie jako przykładu zdrowego trybu życia, organizowaniee wspólnych wyjazdów, imprez rekreacyjnych, mających na celu promowanie miasta oraz samego morsowania poza granicami gminy Witkowo, inne działania sprzyjające rozwojowi Stowarzyszenia i jego działalności.</text:p>
          </table:table-cell>
          <table:table-cell office:value-type="string" table:style-name="ce12">
            <text:p>62-230 Witkowo, ul. Kwiatowa 12<text:s/></text:p>
          </table:table-cell>
          <table:table-cell office:value-type="string" table:style-name="ce13">
            <text:p>Stowarzyszenie zwykłe reprezentowane przez przedstawiciela Pana Damian Śliwiński.</text:p>
          </table:table-cell>
          <table:table-cell office:value-type="string" table:style-name="ce10">
            <text:p>Stowarzyszenie zwykłe nie posiada organu kontroli wewnętrznej.</text:p>
          </table:table-cell>
          <table:table-cell office:value-type="date" office:date-value="2022-12-04T00:00:00" table:style-name="ce35">
            <text:p>04.12.2022</text:p>
          </table:table-cell>
          <table:table-cell table:style-name="ce15"/>
          <table:table-cell table:number-columns-repeated="16375"/>
        </table:table-row>
        <table:table-row table:style-name="ro2">
          <table:table-cell office:value-type="float" office:value="61" table:style-name="ce5">
            <text:p>61</text:p>
          </table:table-cell>
          <table:table-cell office:value-type="string" table:style-name="ce12">
            <text:p>Gnieźnieński Komitet Pamięci</text:p>
          </table:table-cell>
          <table:table-cell office:value-type="string" table:style-name="ce31">
            <text:p>19.10.2023</text:p>
          </table:table-cell>
          <table:table-cell office:value-type="string" table:style-name="ce18">
            <text:p>1. Krzewienie patryiotyzmu, kultury i świadimegi udziału rodaków w życiu społecznym. Działalność edukacyjna oraz historyczna. Upamiętnianie ważnych wydarzeń i osób zasłużonych dla narodu polskiego. Działalność wspomagająca rozwój wspólnot i społeczności lokalnych oraz przeciwdziałanie problemom społecznym. Podejmowanie działań na rzecz ochrony, dokumentacji i konserwacji zabytków narodowych i miejsc pamięci historycznej.Działalność na rzecz rozwoju nauki, edukacji, oświaty i wychowania. Wspieranie patriotycznego wychowania oraz budowanie więzi społecznych wśród dzieci i młodzieży.Działalność dobroczynna organizacja i wspieranie akcji charytatywnych; pomoc społeczna, w tym pomoc rodzinom i osobom w trudnej sytuacji życiowej oraz wyrównywaniu szans tych rodzin i osób. Działalność na rzecz rodziny, macierzyństwa, rodzicielstwa, upowszechniania i ochrony praw dziecka, podejmowanie działań na rzecz ochrony życia poczętego; wspieranie rodziny i systemu pieczy zastępczej. Przeciwdziałanie uzależnieniom i patologiom społecznym.</text:p>
          </table:table-cell>
          <table:table-cell office:value-type="string" table:style-name="ce12">
            <text:p>62-200 Gniezno, ul. Witkowska 61a</text:p>
          </table:table-cell>
          <table:table-cell office:value-type="string" table:style-name="ce13">
            <text:p>Stowarzyszenie zwykłe reprezentowane przez przedstawiciela Pana Jakub Wawrzyniak.</text:p>
          </table:table-cell>
          <table:table-cell office:value-type="string" table:style-name="ce10">
            <text:p>Stowarzyszenie zwykłe nie posiada organu kontroli wewnętrznej.</text:p>
          </table:table-cell>
          <table:table-cell office:value-type="string" table:style-name="ce12">
            <text:p>09.10.2023</text:p>
          </table:table-cell>
          <table:table-cell office:value-type="string" table:style-name="ce15">
            <text:p>NIE</text:p>
          </table:table-cell>
          <table:table-cell table:number-columns-repeated="16375"/>
        </table:table-row>
        <table:table-row table:number-rows-repeated="6"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number-rows-repeated="9" table:style-name="ro2">
          <table:table-cell table:number-columns-repeated="3"/>
          <table:table-cell table:style-name="ce18"/>
          <table:table-cell table:number-columns-repeated="16380"/>
        </table:table-row>
        <table:table-row table:style-name="ro2">
          <table:table-cell table:number-columns-repeated="3"/>
          <table:table-cell office:value-type="string" table:style-name="ce18">
            <text:p>2.Terytorium Rzeczpospolitej Polskiej.</text:p>
          </table:table-cell>
          <table:table-cell table:number-columns-repeated="16380"/>
        </table:table-row>
        <table:table-row table:style-name="ro2">
          <table:table-cell table:number-columns-repeated="3"/>
          <table:table-cell office:value-type="string" table:style-name="ce18">
            <text:p>3. Zabieranie głosu i wyrażanie swojego stanowiska na forum publicznym. Współpracę z organami administracji publicznej oraz innymi instytucjami i podmiotami. Kierowanie postulatów do organów administracji publicznej i władz.Organizowanie spotkań, konferencji, szxkoleń i innych wydarzeń. Opiekę nad miejscami pamięci, pomników i innych <text:s/>trwałych form upamiętniania historii Polski. Upamiętnianie ważnych wydarzeń historycznych.Pracę kulturalno-oświatową wśród młodzieży. Działalność naukową, artystyczną i kulturalną. Realizowanie projektów finansowanych z dodacji krajowych i zagranicznych. Organizowanie lub współorganizowanie zbiórek publicznych. Inne działania wynikające z aktualnych potrzeb, sprzyjające rozwojowi statutowych celów Stowarzyszenia.<text:s/></text:p>
          </table:table-cell>
          <table:table-cell table:number-columns-repeated="16380"/>
        </table:table-row>
        <table:table-row table:number-rows-repeated="5" table:style-name="ro2">
          <table:table-cell table:number-columns-repeated="3"/>
          <table:table-cell table:style-name="ce18"/>
          <table:table-cell table:number-columns-repeated="16380"/>
        </table:table-row>
        <table:table-row table:number-rows-repeated="6"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office:value-type="float" office:value="62" table:style-name="ce5">
            <text:p>62</text:p>
          </table:table-cell>
          <table:table-cell office:value-type="string" table:style-name="ce12">
            <text:p>Gnieźnieńskie Stowarzyszenie Kostki Rubika</text:p>
          </table:table-cell>
          <table:table-cell office:value-type="string" table:style-name="ce31">
            <text:p>19.02.2024</text:p>
          </table:table-cell>
          <table:table-cell office:value-type="string" table:style-name="ce36">
            <text:p>1. Propagowanie w społeczeństwie układanek logicznych,takich jak kostka Rubika, jako wartościowej rozrywki intelektualnej; nauczanie układania kostki Rubika oraz innych układanek logicznych; wzrost populatności speedcubingu, czyli układania kostki Rubika na czas, w powiecie gnieźnieńskim; integracja osób zainteresowanych układankami logicznymi; wzrost świadomości społecznej na temat wartości sportowej płynącej ze speedcubingu.</text:p>
          </table:table-cell>
          <table:table-cell office:value-type="string" table:style-name="ce12">
            <text:p>62-200 Gniezno, ul. Roosevelta 42</text:p>
          </table:table-cell>
          <table:table-cell office:value-type="string" table:style-name="ce13">
            <text:p>Stowarzyszenie zwykłe reprezentowane przez przedstawiciela Pana Michała Wachowiaka.</text:p>
          </table:table-cell>
          <table:table-cell office:value-type="string" table:style-name="ce10">
            <text:p>Stowarzyszenie zwykłe nie posiada organu kontroli wewnętrznej.</text:p>
          </table:table-cell>
          <table:table-cell office:value-type="string" table:style-name="ce12">
            <text:p>29.01.2024</text:p>
          </table:table-cell>
          <table:table-cell office:value-type="string" table:style-name="ce15">
            <text:p>NIE</text:p>
          </table:table-cell>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2. Powiat Gnieźnieński</text:p>
          </table:table-cell>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3. Prowadzenie warsztatów układaniw kostki Rubika; organizację zawodów speedcubingowych; organizację spotkań pasjonatów kostki Rubika; propagowanie treści związanych z kostką Rubika w lokalnych mediach; czynne uczestnictwo w wydarzeniach kulturalnych na terenie powiatu; organizację wyjazdów na zawody speedcubingowe.</text:p>
          </table:table-cell>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office:value-type="float" office:value="63" table:style-name="ce5">
            <text:p>63</text:p>
          </table:table-cell>
          <table:table-cell office:value-type="string" table:style-name="ce12">
            <text:p>Alpaki Gniezno</text:p>
          </table:table-cell>
          <table:table-cell office:value-type="string" table:style-name="ce31">
            <text:p>28.02.2024</text:p>
          </table:table-cell>
          <table:table-cell office:value-type="string" table:style-name="ce36">
            <text:p>1. propagowanie, rozwijanie oraz upowszechnianie kultury fizycznej i sportu w szczególności darta, popularyzowanie wśród dzieci i młodzieży darta na terenie Gniezna i województwa wielkopolskiego, organizowanie i koordynowanie rozgrywek darta na w szczególności na terenie miawst Gniezna i województwa wielkopolskiego oraz w kraju i zagranicą,reprezentowanie środowiska darterów w społeczeństwie, przed organami administracji publicznej, władzami Samorzadowymi Gniezna orazinnymi instytucjami, działalność charytatywna, promocja i organizacja wolontariwtu.<text:s/></text:p>
          </table:table-cell>
          <table:table-cell office:value-type="string" table:style-name="ce12">
            <text:p>62-200 Gniezno, ul. Zabłockiego 18b/6</text:p>
          </table:table-cell>
          <table:table-cell table:style-name="ce13"/>
          <table:table-cell office:value-type="string" table:style-name="ce10">
            <text:p>Stowarzyszenie zwykłe nie posiada organu kontroli wewnętrznej.</text:p>
          </table:table-cell>
          <table:table-cell office:value-type="string" table:style-name="ce12">
            <text:p>16.02.2024</text:p>
          </table:table-cell>
          <table:table-cell office:value-type="string" table:style-name="ce15">
            <text:p>NIE</text:p>
          </table:table-cell>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2. Obszar Rzeczpospolitej Polskiej.</text:p>
          </table:table-cell>
          <table:table-cell table:style-name="ce12"/>
          <table:table-cell office:value-type="string" table:style-name="ce13">
            <text:p>Stowarzyszenie zwykłe reprezentowane przez przedstawiciela Pana Kacper Ober.</text:p>
          </table:table-cell>
          <table:table-cell table:style-name="ce10"/>
          <table:table-cell table:style-name="ce12"/>
          <table:table-cell table:style-name="ce15"/>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3. organizowanie i koordynowanie rozgrywek darta na poziomie regionalnym, organizowanie i uczestnictwo w imprezach sportowych związanych z dartem, propagowanie gry w darta wśród dzieci i młodziezy, między innymi poprzez organizowanie rozgrywek, organizowanie i prowadzenie szkolenia zawodników, reprezentowanie stowarzyszenia w zawodach darta poza granicami województwa wielkopolskiego, kiwrowanie postulatów do organów administracji publicznej i władz.</text:p>
          </table:table-cell>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office:value-type="float" office:value="64" table:style-name="ce5">
            <text:p>64</text:p>
          </table:table-cell>
          <table:table-cell office:value-type="string" table:style-name="ce12">
            <text:p>KOS Kultura-Oświata-Sport</text:p>
          </table:table-cell>
          <table:table-cell office:value-type="string" table:style-name="ce31">
            <text:p>06.03.2024</text:p>
          </table:table-cell>
          <table:table-cell office:value-type="string" table:style-name="ce36">
            <text:p>1. Stwarzanie możliwości wszechstronnego rozwoju dzieci, młodzieży i osób dorosłych (ze szczególnym uwzględnieniem Seniorów), propagowanie twórczości artystycznej, rozbudzanie talentów; działanie na rzecz sportu, rekreacji oraz aktywnego wypoczynku; promocja sdrowia i zdrowego stylu życia w szerokim rozumieniu tych pojęć; kształtowanie postaw pro kulturalnych i prospołecznych wśród dzieci, młodzieży i osób dorosłych; integracja środowiska lokalnego; wychowanie młodych pokoleń w duchu patriotyzmu, podtrzymywanie i upowszechnianie tradycji narodowej, pielęgnowanie polskości oraz rozwój świadomości narodowej, obywatelskiej i kulturowej; prowadzenie działalności z zakresu przeciwdzałanian uzalwżnieniom (alkocholowym i/lub od środków psychoaktywnych/narkotycznych); organizowanie oraz współudział w akcjach charytatywnych mających na celu niesienie pomocy potrzebujacym w sposób bezinteresowny; prowadzenie szeroko rozumianej dzałalności ekologicznej.<text:s/></text:p>
          </table:table-cell>
          <table:table-cell office:value-type="string" table:style-name="ce12">
            <text:p>62-280 Kiszkowo, m. Węgorzewo 36 a</text:p>
          </table:table-cell>
          <table:table-cell office:value-type="string" table:style-name="ce13">
            <text:p>Stowarzyszenie zwykłe reprezentowane przez przedstawiciela Pani Katarzyna Gałka-Sztandera</text:p>
          </table:table-cell>
          <table:table-cell office:value-type="string" table:style-name="ce10">
            <text:p>Stowarzyszenie zwykłe nie posiada organu kontroli wewnętrznej.</text:p>
          </table:table-cell>
          <table:table-cell office:value-type="string" table:style-name="ce12">
            <text:p>26.02.2024</text:p>
          </table:table-cell>
          <table:table-cell office:value-type="string" table:style-name="ce15">
            <text:p>NIE</text:p>
          </table:table-cell>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2. Obszar RP i poza granicami RP.</text:p>
          </table:table-cell>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3. Oganizowanie: spotkań, iprez kulturalnych, edukacyjnych, sportowych, turystycznych, integracyjnych, charytatywnych, wycieczek, festynów i zabaw oraz prac społecznych; inicjowanie działań sprzyjających pozytywnym zmianom w środowisku lokalnym, w zakresie pokonywania barier mentalnych; wspieranie inicjatyw na rzecz zagospodarowania czasu wolnego dzieci i młodzieży; promocję zdrowia i zdrowego stylu życia,w jak najszerszym rozumieniu tych pojęć; podejmowanie dziłań, które bazpośrednio lub pośredio wiążą się z podstawowymi celami Stowarzyszenia KOS; pozyskiwanie środków zewnętrznych na cele ststutuwe; inicjowanie i współorganizowanie akcji, w celu zgromadzenia środków finansowych na działalność statutową Stowarzyszena KOS; zdobywanie materlialnego i moralnego wsparcia osób i instytucji; podejmowanie i prowadzenie innych działań zmiwrzających do realizacji celów Statutowych Stowarzyszenia.</text:p>
          </table:table-cell>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office:value-type="float" office:value="65" table:style-name="ce5">
            <text:p>65</text:p>
          </table:table-cell>
          <table:table-cell office:value-type="string" table:style-name="ce12">
            <text:p>HARMONIA Stowarzyszenie na rzecz osób niepełnosprawnych</text:p>
          </table:table-cell>
          <table:table-cell office:value-type="string" table:style-name="ce31">
            <text:p>18.03.2024</text:p>
          </table:table-cell>
          <table:table-cell office:value-type="string" table:style-name="ce31">
            <text:p>ZLIKWIDOWANE</text:p>
          </table:table-cell>
          <table:table-cell office:value-type="string" table:style-name="ce12">
            <text:p>Gniezno ul. Wschodnia 18</text:p>
          </table:table-cell>
          <table:table-cell office:value-type="string" table:style-name="ce13">
            <text:p>Stowarzyszenie zwykłe reprezentowane przez przedstawiciela Pani Magdalena Bartkowska.</text:p>
          </table:table-cell>
          <table:table-cell office:value-type="string" table:style-name="ce10">
            <text:p>Stowarzyszenie zwykłe nie posiada organu kontroli wewnętrznej.</text:p>
          </table:table-cell>
          <table:table-cell office:value-type="string" table:style-name="ce12">
            <text:p>01.03.2024</text:p>
          </table:table-cell>
          <table:table-cell office:value-type="string" table:style-name="ce15">
            <text:p>NIE</text:p>
          </table:table-cell>
          <table:table-cell office:value-type="string" table:style-name="ce27">
            <text:p>TAK</text:p>
          </table:table-cell>
          <table:table-cell table:number-columns-repeated="16374"/>
        </table:table-row>
        <table:table-row table:style-name="ro2">
          <table:table-cell office:value-type="float" office:value="66" table:style-name="ce5">
            <text:p>66</text:p>
          </table:table-cell>
          <table:table-cell office:value-type="string" table:style-name="ce12">
            <text:p>Stowarzyszenie Sołtysów Gminy Niechanowo</text:p>
          </table:table-cell>
          <table:table-cell office:value-type="date" office:date-value="2024-11-27T00:00:00" table:style-name="ce34">
            <text:p>27.11.2024</text:p>
          </table:table-cell>
          <table:table-cell office:value-type="string" table:style-name="ce36">
            <text:p>1. Propagowanie idei współpracy i współdziałanie dla społeczności Gminy Niechanowo,szeroko pojęta działalność charytatywna, realizacja projektów i Integracja Społeczności Gminy Niechanowo, reprezentowanie interesów mieszkańców wobec władz powiatowych i samorządowych, wspieranie i upowszechnianie inicjatyw edukacyjnych, społecznych, kulturalnych i artystycnych itp.<text:s/></text:p>
          </table:table-cell>
          <table:table-cell office:value-type="string" table:style-name="ce12">
            <text:p>Jarząbkowo 8, 62-220 Niechanowo</text:p>
          </table:table-cell>
          <table:table-cell office:value-type="string" table:style-name="ce13">
            <text:p>Stowarzyszenie zwykłe reprezentowane przez zarząd w składzie – Prezes - Krystian Rynarzewski, Skarbnik - Marta Nowakowska, Sekretarz - Joanna Strzyż.<text:s/></text:p>
          </table:table-cell>
          <table:table-cell office:value-type="string" table:style-name="ce10">
            <text:p>Stowarzyszenie zwykłe nie posiada organu kontroli wewnętrznej.</text:p>
          </table:table-cell>
          <table:table-cell office:value-type="date" office:date-value="2024-11-20T00:00:00" table:style-name="ce35">
            <text:p>20.11.2024</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31"/>
          <table:table-cell office:value-type="string" table:style-name="ce36">
            <text:p>2. Teren Powiatu Gnieźnieńskieg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36">
            <text:p>3. Zabieranie głosu i wyrażanie swojego stanowiska na forum publicznym i współpraca z organami administracji publicznej i innymi instytucjami i podmiotami,działalność charytatywną i wolontariacką, pozyskiwanie środków finansowych i rzeczowych oraz usług wspomagających działania zgodne z celami Stowarzyszenia, działalność wydawnicza i medialna w zakresie wszystkich dostępnych środków masowego przekazu i masowego komunikowania, współpracę z innymi organizacjami, wspieranie innych organizacji, podmiotów oraz osób, prowadzących działania zbieżne z celami Stowarzyszenia, współpracę z organami administracji publicznej oraz innymi instytuacjami i podmiotam, kierowanie postulatów do organów administracji publicznej i władz, inicjatywy społeczne, działania promocyjne, wykłady, warsztaty, konferencje.</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6" table:style-name="ce5">
            <text:p>6</text:p>
          </table:table-cell>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number-rows-repeated="1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number-rows-repeated="920" table:style-name="ro2">
          <table:table-cell table:number-columns-repeated="16384"/>
        </table:table-row>
        <table:table-row table:number-rows-repeated="1047032" table:style-name="ro10">
          <table:table-cell table:number-columns-repeated="16384"/>
        </table:table-row>
        <table:named-expressions>
          <table:named-expression table:name="OLE_LINK1" table:expression="of:=&quot;[$Arkusz1.$#ODWOŁANIE$#ODWOŁANIE]&quot;" table:base-cell-address="Arkusz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alibri" svg:font-family="Calibri"/>
  </office:font-face-decls>
  <office:styles>
    <number:number-style style:name="N0">
      <number:number number:min-integer-digits="1"/>
    </number:number-style>
    <number:date-style style:name="N36">
      <number:day/>
      <number:text>.</number:text>
      <number:month number:style="long"/>
      <number:text>.</number:text>
      <number:year number:style="long"/>
    </number:date-style>
    <number:date-style style:name="N37">
      <number:day number:style="long"/>
      <number:text>.</number:text>
      <number:month number:style="long"/>
      <number:text>.</number:text>
      <number:year number:style="long"/>
    </number:date-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zcionka tekstu podstawowego" style:font-name-asian="Czcionka tekstu podstawowego" style:font-name-complex="Czcionka tekstu podstawowego"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5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phetmanek</meta:initial-creator>
    <dc:creator>Zbigniew Sujak</dc:creator>
    <meta:creation-date>2016-05-27T10:16:13Z</meta:creation-date>
    <dc:date>2024-12-02T11:17:06Z</dc:date>
    <meta:print-date>2020-12-11T07:23:56Z</meta:print-date>
    <meta:editing-cycles>32</meta:editing-cycles>
    <meta:editing-duration>PT94798S</meta:editing-duration>
  </office:meta>
</office:document-meta>
</file>