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ext-properties style:font-name="Calibri" style:font-name-asian="Calibri" style:font-name-complex="Calibri" style:font-family-generic="swiss"/>
    </style:style>
    <style:style style:name="ce16"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alibri" style:font-name-asian="Calibri" style:font-name-complex="Calibri" style:font-family-generic="swiss"/>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style:font-family-generic="swiss"/>
    </style:style>
    <style:style style:name="ce24" style:family="table-cell" style:parent-style-name="Default" style:data-style-name="N0">
      <style:table-cell-properties style:vertical-align="top" fo:wrap-option="wrap"/>
      <style:text-properties fo:color="#FF0000" style:font-name="Calibri" style:font-name-asian="Calibri" style:font-name-complex="Calibri"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font-family-generic="swiss"/>
    </style:style>
    <style:style style:name="ce26"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style:font-family-generic="swiss"/>
    </style:style>
    <style:style style:name="ce2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8" style:family="table-cell" style:parent-style-name="Default" style:data-style-name="N36">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style:vertical-align="top" fo:wrap-option="wrap" style:repeat-content="false"/>
      <style:paragraph-properties fo:text-align="justify"/>
      <style:text-properties fo:color="#FF0000" style:font-name="Calibri" style:font-name-asian="Calibri" style:font-name-complex="Calibri" style:font-family-generic="swiss"/>
    </style:style>
    <style:style style:name="ce30" style:family="table-cell" style:parent-style-name="Default" style:data-style-name="N0">
      <style:table-cell-properties style:vertical-align="top"/>
      <style:text-properties fo:color="#FF0000" style:font-name="Calibri" style:font-name-asian="Calibri" style:font-name-complex="Calibri" style:font-family-generic="swiss"/>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style:vertical-align="top" fo:wrap-option="wrap" style:repeat-content="false"/>
      <style:paragraph-properties fo:text-align="center"/>
      <style:text-properties fo:color="#C00000" style:font-name="Calibri" style:font-name-asian="Calibri" style:font-name-complex="Calibri" style:font-family-generic="swiss"/>
    </style:style>
    <style:style style:name="ce34" style:family="table-cell" style:parent-style-name="Default" style:data-style-name="N37">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31"/>
        <table:table-column table:style-name="co4" table:default-cell-style-name="ce18"/>
        <table:table-column table:style-name="co5" table:default-cell-style-name="ce12"/>
        <table:table-column table:style-name="co6" table:default-cell-style-name="ce13"/>
        <table:table-column table:style-name="co7" table:default-cell-style-name="ce10"/>
        <table:table-column table:style-name="co8" table:default-cell-style-name="ce12"/>
        <table:table-column table:style-name="co9" table:default-cell-style-name="ce15"/>
        <table:table-column table:style-name="co10" table:default-cell-style-name="ce27"/>
        <table:table-column table:style-name="co11" table:default-cell-style-name="ce27"/>
        <table:table-column table:style-name="co12" table:default-cell-style-name="ce15"/>
        <table:table-column table:style-name="co13" table:default-cell-style-name="ce12"/>
        <table:table-column table:style-name="co14" table:number-columns-repeated="243" table:default-cell-style-name="ce15"/>
        <table:table-column table:style-name="co15" table:number-columns-repeated="768" table:default-cell-style-name="ce15"/>
        <table:table-column table:style-name="co16" table:number-columns-repeated="15360" table:default-cell-style-name="ce15"/>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0">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5"/>
        </table:table-row>
        <table:table-row table:style-name="ro2">
          <table:table-cell office:value-type="float" office:value="2" table:style-name="ce14">
            <text:p>2</text:p>
          </table:table-cell>
          <table:table-cell office:value-type="string" table:style-name="ce12">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23 czerwca 2008 zmiana 14 maja 2018</text:p>
          </table:table-cell>
          <table:table-cell office:value-type="string" table:style-name="ce14">
            <text:p>NIE</text:p>
          </table:table-cell>
          <table:table-cell table:number-columns-repeated="2" table:style-name="ce12"/>
          <table:table-cell table:style-name="ce14"/>
          <table:table-cell table:style-name="ce12"/>
          <table:table-cell table:style-name="ce14"/>
          <table:table-cell table:number-columns-repeated="16370" table:style-name="ce15"/>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office:value-type="float" office:value="3" table:style-name="ce14">
            <text:p>3</text:p>
          </table:table-cell>
          <table:table-cell office:value-type="string" table:style-name="ce12">
            <text:p>Stowarzyszenie Właścicieli Domków Letniskowych w Wilczynie</text:p>
          </table:table-cell>
          <table:table-cell office:value-type="string" table:style-name="ce28">
            <text:p>3 lipca2008</text:p>
          </table:table-cell>
          <table:table-cell office:value-type="string" table:style-name="ce28">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0">
            <text:p>Stowarzyszenie zwykłe nie posiada organu kontroli wewnętrznej</text:p>
          </table:table-cell>
          <table:table-cell office:value-type="string" table:style-name="ce12">
            <text:p>3 lipca 2008 zmiana 16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4"/>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4" table:style-name="ce14">
            <text:p>4</text:p>
          </table:table-cell>
          <table:table-cell office:value-type="string" table:style-name="ce12">
            <text:p>Leśnik</text:p>
          </table:table-cell>
          <table:table-cell office:value-type="string" table:style-name="ce10">
            <text:p>11 lipca 2008</text:p>
          </table:table-cell>
          <table:table-cell office:value-type="string" table:style-name="ce18">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0">
            <text:p>Stowarzyszenie zwykłe nie posiada organu kontroli wewnętrznej</text:p>
          </table:table-cell>
          <table:table-cell office:value-type="string" table:style-name="ce12">
            <text:p>11 lipca 2008 zmiana 15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5">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office:value-type="float" office:value="5" table:style-name="ce14">
            <text:p>5</text:p>
          </table:table-cell>
          <table:table-cell office:value-type="string" table:style-name="ce12">
            <text:p>Klub Owczarka Niemieckiego Długowłosego w Polsce siedziba Witkowo</text:p>
          </table:table-cell>
          <table:table-cell office:value-type="string" table:style-name="ce10">
            <text:p>4 listopada 2010</text:p>
          </table:table-cell>
          <table:table-cell office:value-type="string" table:style-name="ce10">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0">
            <text:p>Stowarzyszenie zwykłe nie posiada organu kontroli wewnętrznej</text:p>
          </table:table-cell>
          <table:table-cell office:value-type="string" table:style-name="ce12">
            <text:p>4 listopada 2010 zmiana 12 maja 2018</text:p>
          </table:table-cell>
          <table:table-cell office:value-type="string" table:style-name="ce14">
            <text:p>NIE</text:p>
          </table:table-cell>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14">
            <text:p>6</text:p>
          </table:table-cell>
          <table:table-cell office:value-type="string" table:style-name="ce12">
            <text:p>Stowarzyszenie Kobiet Aktywnych w Małachowie Złych Miejsc</text:p>
          </table:table-cell>
          <table:table-cell office:value-type="string" table:style-name="ce10">
            <text:p>1 grudnia 2011</text:p>
          </table:table-cell>
          <table:table-cell office:value-type="string" table:style-name="ce10">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0">
            <text:p>Stowarzyszenie zwykłe nie posiada organu kontroli wewnętrznej</text:p>
          </table:table-cell>
          <table:table-cell office:value-type="string" table:style-name="ce12">
            <text:p>1 grudnia 2011 zmiana 21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7" table:style-name="ce14">
            <text:p>7</text:p>
          </table:table-cell>
          <table:table-cell office:value-type="string" table:style-name="ce12">
            <text:p>Zlikwidowane Stowarzyszenie</text:p>
          </table:table-cell>
          <table:table-cell table:number-columns-repeated="2" table:style-name="ce10"/>
          <table:table-cell table:style-name="ce12"/>
          <table:table-cell table:style-name="ce13"/>
          <table:table-cell table:style-name="ce10"/>
          <table:table-cell table:style-name="ce12"/>
          <table:table-cell table:style-name="ce14"/>
          <table:table-cell office:value-type="string" table:style-name="ce12">
            <text:p>Zakończona Likwidacja</text:p>
          </table:table-cell>
          <table:table-cell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office:value-type="string" table:style-name="ce13">
            <text:p>Stowarzyszenie zwykłe reprezentowane przez przedstawiciela – Dominik Kozłowski</text:p>
          </table:table-cell>
          <table:table-cell office:value-type="string" table:style-name="ce10">
            <text:p>Stowarzyszenie zwykłe nie posiada organu kontroli wewnętrznej</text:p>
          </table:table-cell>
          <table:table-cell office:value-type="string" table:style-name="ce12">
            <text:p>28 stycznia 2013 zmiana 18 maja 2018</text:p>
          </table:table-cell>
          <table:table-cell table:style-name="ce15"/>
          <table:table-cell table:style-name="ce27"/>
          <table:table-cell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8" table:style-name="ce14">
            <text:p>8</text:p>
          </table:table-cell>
          <table:table-cell office:value-type="string" table:style-name="ce12">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0">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9" table:style-name="ce14">
            <text:p>9</text:p>
          </table:table-cell>
          <table:table-cell office:value-type="string" table:style-name="ce12">
            <text:p>Zielony Pławnik</text:p>
          </table:table-cell>
          <table:table-cell office:value-type="string" table:style-name="ce10">
            <text:p>8 czerwca 2015</text:p>
          </table:table-cell>
          <table:table-cell office:value-type="string" table:style-name="ce10">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0">
            <text:p>Stowarzyszenie zwykłe nie posiada organu kontroli wewnętrznej</text:p>
          </table:table-cell>
          <table:table-cell office:value-type="string" table:style-name="ce12">
            <text:p>8 czerwca 2015 <text:s/>zmiana 18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number-columns-repeated="2" table:style-name="ce10"/>
          <table:table-cell table:style-name="ce12"/>
          <table:table-cell table:style-name="ce14"/>
          <table:table-cell table:style-name="ce12"/>
          <table:table-cell table:style-name="ce10"/>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12"/>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Miasto Gniezno oraz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0" table:style-name="ce14">
            <text:p>10</text:p>
          </table:table-cell>
          <table:table-cell office:value-type="string" table:style-name="ce12">
            <text:p>Gnieźnieński Brydż</text:p>
          </table:table-cell>
          <table:table-cell office:value-type="string" table:style-name="ce10">
            <text:p>14 stycznia 2016</text:p>
          </table:table-cell>
          <table:table-cell office:value-type="string" table:style-name="ce10">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0">
            <text:p>Stowarzyszenie zwykłe nie posiada organu kontroli wewnętrznej</text:p>
          </table:table-cell>
          <table:table-cell office:value-type="string" table:style-name="ce12">
            <text:p>14 stycznia 2016 <text:s/>zmiana 17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4"/>
          <table:table-cell table:style-name="ce12"/>
          <table:table-cell table:number-columns-repeated="2"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2" table:style-name="ce14">
            <text:p>12</text:p>
          </table:table-cell>
          <table:table-cell office:value-type="string" table:style-name="ce12">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0">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09 sierpnia 2016<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0">
            <text:p>2. Rzeczypospolita Polska.</text:p>
          </table:table-cell>
          <table:table-cell table:style-name="ce23"/>
          <table:table-cell table:style-name="ce24"/>
          <table:table-cell table:style-name="ce25"/>
          <table:table-cell table:style-name="ce23"/>
          <table:table-cell table:style-name="ce3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0">
            <text:p>Stowarzyszenie zwykłe nie posiada organu kontroli wewnętrznej</text:p>
          </table:table-cell>
          <table:table-cell office:value-type="string" table:style-name="ce12">
            <text:p>07 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 ul. Chrobrego 40/41</text:p>
          </table:table-cell>
          <table:table-cell office:value-type="string" table:style-name="ce13">
            <text:p>Stowarzyszenie zwykłe reprezentowane przez przedstawiciela – Agata Szczęśniak.</text:p>
          </table:table-cell>
          <table:table-cell office:value-type="string" table:style-name="ce10">
            <text:p>Stowarzyszenie zwykłe nie posiada organu kontroli wewnętrznej</text:p>
          </table:table-cell>
          <table:table-cell office:value-type="string" table:style-name="ce12">
            <text:p>20 <text:s/>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5"/>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5" table:style-name="ce14">
            <text:p>15</text:p>
          </table:table-cell>
          <table:table-cell office:value-type="string" table:style-name="ce12">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0">
            <text:p>Stowarzyszenie zwykłe nie posiada organu kontroli wewnętrznej</text:p>
          </table:table-cell>
          <table:table-cell office:value-type="string" table:style-name="ce12">
            <text:p>10 kwietnia <text:s/>2017<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16" table:style-name="ce32">
            <text:p>16</text:p>
          </table:table-cell>
          <table:table-cell office:value-type="string" table:style-name="ce12">
            <text:p>Wolni Strzelcy</text:p>
          </table:table-cell>
          <table:table-cell office:value-type="string" table:style-name="ce18">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0">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Trzemeszno i gmina Mogil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7" table:style-name="ce32">
            <text:p>17</text:p>
          </table:table-cell>
          <table:table-cell office:value-type="string" table:style-name="ce12">
            <text:p>Stowarzyszenie hyopatologiczne Vets4pigs</text:p>
          </table:table-cell>
          <table:table-cell office:value-type="string" table:style-name="ce18">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0">
            <text:p>Stowarzyszenie zwykłe nie posiada organu kontroli wewnętrznej</text:p>
          </table:table-cell>
          <table:table-cell office:value-type="string" table:style-name="ce12">
            <text:p>29 grudnia 2017</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8" table:style-name="ce32">
            <text:p>18</text:p>
          </table:table-cell>
          <table:table-cell office:value-type="string" table:style-name="ce12">
            <text:p>Królewskie Morsy Gniezno</text:p>
          </table:table-cell>
          <table:table-cell office:value-type="string" table:style-name="ce18">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0">
            <text:p>Stowarzyszenie zwykłe nie posiada organu kontroli wewnętrznej</text:p>
          </table:table-cell>
          <table:table-cell office:value-type="string" table:style-name="ce12">
            <text:p>01 lutego 2018</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9" table:style-name="ce32">
            <text:p>19</text:p>
          </table:table-cell>
          <table:table-cell office:value-type="string" table:style-name="ce12">
            <text:p>W Stronę Słońca</text:p>
          </table:table-cell>
          <table:table-cell office:value-type="string" table:style-name="ce18">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Naukę jazdy konnej. Ćwiczenia. Fizjoterapia. Warsztaty Terapii Zajęciowej..</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32"/>
          <table:table-cell table:style-name="ce12"/>
          <table:table-cell table:number-columns-repeated="2" table:style-name="ce18"/>
          <table:table-cell table:style-name="ce12"/>
          <table:table-cell table:style-name="ce13"/>
          <table:table-cell table:style-name="ce10"/>
          <table:table-cell table:style-name="ce12"/>
          <table:table-cell table:style-name="ce14"/>
          <table:table-cell table:number-columns-repeated="2" table:style-name="ce27"/>
          <table:table-cell table:style-name="ce15"/>
          <table:table-cell table:style-name="ce6"/>
          <table:table-cell table:number-columns-repeated="16371"/>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21" table:style-name="ce32">
            <text:p>21</text:p>
          </table:table-cell>
          <table:table-cell office:value-type="string" table:style-name="ce12">
            <text:p>Przyroda Kłecko</text:p>
          </table:table-cell>
          <table:table-cell office:value-type="string" table:style-name="ce18">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2" table:style-name="ce32">
            <text:p>22</text:p>
          </table:table-cell>
          <table:table-cell office:value-type="string" table:style-name="ce12">
            <text:p>od 04.06.2025 FYRTEL ZDZIECHOWA dawniej Rodzice – Przedszkolakom</text:p>
          </table:table-cell>
          <table:table-cell office:value-type="string" table:style-name="ce18">
            <text:p>08 maja 2018</text:p>
          </table:table-cell>
          <table:table-cell office:value-type="string" table:style-name="ce18">
            <text:p>1. <text:s/>Organizacja imprez kulturalnych, sportowych, rekreacyjnych i integracyjnych dla mieszkańców gminy Gniezno, wspieranie rozwoju lokalnych społeczności na terenie gminy Gniezno, wspieranie lokalnych placówek edukacyjnych na terenie północnej części gminy Gniezno, organizacja warsztatów i szkoleń edukacyjnych dla dzieci, młodzieży i dorosłych, intrgracja środowiska lokalnego, tworzenie infrastrukyury rekreacyjnej dla mieszkańców wsi Zdziechowa i okolic.</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Gniezno.</text:p>
          </table:table-cell>
          <table:table-cell office:value-type="string" table:style-name="ce12">
            <text:p>62-220 Gniezno, Zdziechowa 136</text:p>
          </table:table-cell>
          <table:table-cell office:value-type="string" table:style-name="ce13">
            <text:p>Stowarzyszenie zwykłe reprezentowane przez przedstawiciela – Natalia Fedde</text:p>
          </table:table-cell>
          <table:table-cell office:value-type="string" table:style-name="ce10">
            <text:p>Stowarzyszenie zwykłe nie posiada organu kontroli wewnętrznej</text:p>
          </table:table-cell>
          <table:table-cell office:value-type="string" table:style-name="ce12">
            <text:p>07 maja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3. Wydarzenia kulturalne, promowanie postaw patriotycznych, podtrzymywanie tradycji ludowy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3" table:style-name="ce32">
            <text:p>23</text:p>
          </table:table-cell>
          <table:table-cell office:value-type="string" table:style-name="ce12">
            <text:p>Koło Gospodyń Wiejskich „Dębniczanki”</text:p>
          </table:table-cell>
          <table:table-cell office:value-type="string" table:style-name="ce18">
            <text:p>21 maja 2018</text:p>
          </table:table-cell>
          <table:table-cell office:value-type="string" table:style-name="ce18">
            <text:p>1. <text:s/>Prowadzenie działalności na rzecz rozwoju i integracji wsi. Prowadzenie działalność społeczno-wychowawcza i kulturalno-oświatowa. Prowadzenie działalności charytatywnej w środowisku wiejskim i miejskim. Prowadzenie działalności na rzecz osób niepełnosprawnych oraz starszych-seniorów. Promocja tradycji i ekologii w środowisku wiejskim. Organizowanie konkursów, szkoleń i pogadanek. Podejmowanie współdziałania z innymi organizacjami. Reprezentowanie potrzeb i obrona interesów kobiet wiejskichi ich rodzin. Promocja Rzeczypospolitej Polskiej poza granicami polski. Działalność na rzecz innych podmiotów nie określonych w punkcie od ado i.</text:p>
          </table:table-cell>
          <table:table-cell office:value-type="string" table:style-name="ce12">
            <text:p>62-270 Kłecko, Dębnica 42</text:p>
          </table:table-cell>
          <table:table-cell office:value-type="string" table:style-name="ce13">
            <text:p>Stowarzyszenie zwykłe reprezentowane przez zarząd: Prezes – Aneta Porolniczak - , Wiceprezes – Elżbieta Redzik, Skarbnik – Iwona Kostrzewska.</text:p>
          </table:table-cell>
          <table:table-cell office:value-type="string" table:style-name="ce10">
            <text:p>Stowarzyszenie zwykłe nie posiada organu kontroli wewnętrznej</text:p>
          </table:table-cell>
          <table:table-cell office:value-type="string" table:style-name="ce12">
            <text:p>21 maja 2018</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Kłecko i powiat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Czynny udział członkiń Koła w życiu wsi. Organizowanie spotkań z seniorami. Organizowanie warsztatów integracyjnych. Organizowanie warsztatów kulinarnych i dietetycznych. Prace społeczne na rzecz środowiska. Organizowanie imprez społeczno - wychowawczych i oświatowo - kulturalnych mających n a celu promocję tradycji wsi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4" table:style-name="ce32">
            <text:p>24</text:p>
          </table:table-cell>
          <table:table-cell office:value-type="string" table:style-name="ce12">
            <text:p>Ogólnopolski Ruch Emerytów i Rencistów „EmiR”</text:p>
          </table:table-cell>
          <table:table-cell office:value-type="string" table:style-name="ce18">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0">
            <text:p>Stowarzyszenie zwykłe nie posiada organu kontroli wewnętrznej</text:p>
          </table:table-cell>
          <table:table-cell office:value-type="string" table:style-name="ce12">
            <text:p>31 lipc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5" table:style-name="ce32">
            <text:p>25</text:p>
          </table:table-cell>
          <table:table-cell office:value-type="string" table:style-name="ce12">
            <text:p>Miłośnicy gier planszowych GramyTo</text:p>
          </table:table-cell>
          <table:table-cell office:value-type="string" table:style-name="ce18">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0">
            <text:p>Stowarzyszenie zwykłe nie posiada organu kontroli wewnętrznej</text:p>
          </table:table-cell>
          <table:table-cell office:value-type="string" table:style-name="ce12">
            <text:p>27 wrześni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6" table:style-name="ce32">
            <text:p>26</text:p>
          </table:table-cell>
          <table:table-cell office:value-type="string" table:style-name="ce12">
            <text:p>Klub Nauczycieli Polskich i Polonijnych „Gniazdo PL”</text:p>
          </table:table-cell>
          <table:table-cell office:value-type="string" table:style-name="ce18">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0">
            <text:p>Stowarzyszenie zwykłe nie posiada organu kontroli wewnętrznej</text:p>
          </table:table-cell>
          <table:table-cell office:value-type="string" table:style-name="ce12">
            <text:p>26 październik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Cały świat.</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7" table:style-name="ce32">
            <text:p>27</text:p>
          </table:table-cell>
          <table:table-cell office:value-type="string" table:style-name="ce12">
            <text:p>Towarzystwo Śpiewaczo-Muzyczne 'Millenium” przy Parafii św. Mikołaja w Sławnie</text:p>
          </table:table-cell>
          <table:table-cell office:value-type="string" table:style-name="ce18">
            <text:p>05 listopada 2018</text:p>
          </table:table-cell>
          <table:table-cell office:value-type="string" table:style-name="ce18">
            <text:p>1. Aktywny udział w życiu publicznym i religinym, pogłębianie wiary i więzi z Kościołem, udział w koncertach występach chóralnych, regularne kształcednie w zakresie muzycznym i liturgicznym członków Chóru, krzewienie muzycznej kultury poprzez propagowanie jej, wspieranie członków Chóru w potrzebie, godne reprezentowanie i promocja Chóru, pielęgnowanie tradycji.</text:p>
          </table:table-cell>
          <table:table-cell office:value-type="string" table:style-name="ce12">
            <text:p>62-270 Kłecko, ul. Gnieżnieńska 8 - MGOK.</text:p>
          </table:table-cell>
          <table:table-cell office:value-type="string" table:style-name="ce13">
            <text:p>Stowarzyszenie zwykłe reprezentowane przez przedstawicielkę– Renatę Grzeszczyk</text:p>
          </table:table-cell>
          <table:table-cell office:value-type="string" table:style-name="ce10">
            <text:p>Stowarzyszenie zwykłe nie posiada organu kontroli wewnętrznej</text:p>
          </table:table-cell>
          <table:table-cell office:value-type="string" table:style-name="ce12">
            <text:p>18 maja 2024</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Aktywny udział w życiu kulturalnym, śpiew podczas liturgii i koncertów, szerzenie kultury muzycznej, pielęgnowanie polskich trady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8" table:style-name="ce32">
            <text:p>28</text:p>
          </table:table-cell>
          <table:table-cell office:value-type="string" table:style-name="ce12">
            <text:p>Bractwo Rycerskie Jastrzębiec</text:p>
          </table:table-cell>
          <table:table-cell office:value-type="string" table:style-name="ce18">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Renata Grzeszczyk</text:p>
          </table:table-cell>
          <table:table-cell office:value-type="string" table:style-name="ce10">
            <text:p>Stowarzyszenie zwykłe nie posiada organu kontroli wewnętrznej</text:p>
          </table:table-cell>
          <table:table-cell office:value-type="string" table:style-name="ce12">
            <text:p>22 listopada 2018</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9" table:style-name="ce32">
            <text:p>29</text:p>
          </table:table-cell>
          <table:table-cell office:value-type="string" table:style-name="ce12">
            <text:p>Motocyklistki i Motocykliści Witkowo</text:p>
          </table:table-cell>
          <table:table-cell office:value-type="string" table:style-name="ce18">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0">
            <text:p>Stowarzyszenie zwykłe nie posiada organu kontroli wewnętrznej</text:p>
          </table:table-cell>
          <table:table-cell office:value-type="string" table:style-name="ce12">
            <text:p>27 grudnia 2018</text:p>
          </table:table-cell>
          <table:table-cell office:value-type="string" table:style-name="ce15">
            <text:p><text:s text:c="14"/>NIE</text:p>
          </table:table-cell>
          <table:table-cell table:number-columns-repeated="16375"/>
        </table:table-row>
        <table:table-row table:style-name="ro2">
          <table:table-cell table:style-name="ce5"/>
          <table:table-cell office:value-type="string" table:style-name="ce12">
            <text:p>2024 w likwidacji</text:p>
          </table:table-cell>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0" table:style-name="ce32">
            <text:p>30</text:p>
          </table:table-cell>
          <table:table-cell office:value-type="string" table:style-name="ce12">
            <text:p>Stowarzyszenie Pro Obronne JW 6200</text:p>
          </table:table-cell>
          <table:table-cell office:value-type="string" table:style-name="ce18">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0">
            <text:p>Stowarzyszenie zwykłe nie posiada organu kontroli wewnętrznej</text:p>
          </table:table-cell>
          <table:table-cell office:value-type="string" table:style-name="ce12">
            <text:p>14 stycz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1" table:style-name="ce32">
            <text:p>31</text:p>
          </table:table-cell>
          <table:table-cell office:value-type="string" table:style-name="ce12">
            <text:p>Właściciele Domków Letniskowych „Garbarnia”</text:p>
          </table:table-cell>
          <table:table-cell office:value-type="string" table:style-name="ce18">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0">
            <text:p>Stowarzyszenie zwykłe nie posiada organu kontroli wewnętrznej</text:p>
          </table:table-cell>
          <table:table-cell office:value-type="string" table:style-name="ce12">
            <text:p>05 lutego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Powidz.</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2" table:style-name="ce32">
            <text:p>32</text:p>
          </table:table-cell>
          <table:table-cell office:value-type="string" table:style-name="ce12">
            <text:p>Gnieźnieńska Inicjatywa Rowerowa</text:p>
          </table:table-cell>
          <table:table-cell office:value-type="string" table:style-name="ce18">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0">
            <text:p>Stowarzyszenie zwykłe nie posiada organu kontroli wewnętrznej</text:p>
          </table:table-cell>
          <table:table-cell office:value-type="string" table:style-name="ce12">
            <text:p>03 kwiet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BRAK</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3" table:style-name="ce32">
            <text:p>33</text:p>
          </table:table-cell>
          <table:table-cell office:value-type="string" table:style-name="ce12">
            <text:p>Karuzela Rozwoju</text:p>
          </table:table-cell>
          <table:table-cell office:value-type="string" table:style-name="ce18">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0">
            <text:p>Stowarzyszenie zwykłe nie posiada organu kontroli wewnętrznej</text:p>
          </table:table-cell>
          <table:table-cell office:value-type="string" table:style-name="ce12">
            <text:p>05 kwietni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4" table:style-name="ce32">
            <text:p>34</text:p>
          </table:table-cell>
          <table:table-cell office:value-type="string" table:style-name="ce12">
            <text:p>Unia Firm Polskich z siedzibą w Trzemesznie</text:p>
          </table:table-cell>
          <table:table-cell office:value-type="string" table:style-name="ce18">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0">
            <text:p>Stowarzyszenie zwykłe nie posiada organu kontroli wewnętrznej</text:p>
          </table:table-cell>
          <table:table-cell office:value-type="string" table:style-name="ce12">
            <text:p>26 kwietnia 2019</text:p>
          </table:table-cell>
          <table:table-cell office:value-type="string" table:style-name="ce15">
            <text:p><text:s text:c="14"/>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Unia Europej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5" table:style-name="ce32">
            <text:p>35</text:p>
          </table:table-cell>
          <table:table-cell office:value-type="string" table:style-name="ce12">
            <text:p>Sami Swoi</text:p>
          </table:table-cell>
          <table:table-cell office:value-type="string" table:style-name="ce18">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0">
            <text:p>Stowarzyszenie zwykłe nie posiada organu kontroli wewnętrznej</text:p>
          </table:table-cell>
          <table:table-cell office:value-type="string" table:style-name="ce12">
            <text:p>14 czerw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jazdy-Teatr-Operetka, kawa przy starych melodia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6" table:style-name="ce32">
            <text:p>36</text:p>
          </table:table-cell>
          <table:table-cell office:value-type="string" table:style-name="ce12">
            <text:p>Zielony Zakątek</text:p>
          </table:table-cell>
          <table:table-cell office:value-type="string" table:style-name="ce18">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0">
            <text:p>Stowarzyszenie zwykłe nie posiada organu kontroli wewnętrznej</text:p>
          </table:table-cell>
          <table:table-cell office:value-type="string" table:style-name="ce12">
            <text:p>20 lip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Miasto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7" table:style-name="ce32">
            <text:p>37</text:p>
          </table:table-cell>
          <table:table-cell office:value-type="string" table:style-name="ce12">
            <text:p>POKOLENIA</text:p>
          </table:table-cell>
          <table:table-cell office:value-type="string" table:style-name="ce18">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0">
            <text:p>Stowarzyszenie zwykłe nie posiada organu kontroli wewnętrznej</text:p>
          </table:table-cell>
          <table:table-cell office:value-type="string" table:style-name="ce12">
            <text:p>27 wrześni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Gmina Czerniejew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8" table:style-name="ce32">
            <text:p>38</text:p>
          </table:table-cell>
          <table:table-cell office:value-type="string" table:style-name="ce12">
            <text:p>SPŁAWIK</text:p>
          </table:table-cell>
          <table:table-cell office:value-type="string" table:style-name="ce18">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9" table:style-name="ce32">
            <text:p>39</text:p>
          </table:table-cell>
          <table:table-cell office:value-type="string" table:style-name="ce12">
            <text:p>Wystawa Komórek</text:p>
          </table:table-cell>
          <table:table-cell office:value-type="string" table:style-name="ce18">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3"/>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Województwo Wielkopolski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0" table:style-name="ce32">
            <text:p>40</text:p>
          </table:table-cell>
          <table:table-cell office:value-type="string" table:style-name="ce12">
            <text:p>Carp Team Bednarski Gniezno</text:p>
          </table:table-cell>
          <table:table-cell office:value-type="string" table:style-name="ce18">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0">
            <text:p>Stowarzyszenie zwykłe nie posiada organu kontroli wewnętrznej</text:p>
          </table:table-cell>
          <table:table-cell office:value-type="string" table:style-name="ce12">
            <text:p>07 lutego 2020r.</text:p>
          </table:table-cell>
          <table:table-cell office:value-type="string" table:style-name="ce15">
            <text:p><text:s text:c="13"/>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2" table:style-name="ce32">
            <text:p>42</text:p>
          </table:table-cell>
          <table:table-cell office:value-type="string" table:style-name="ce12">
            <text:p>Zgrupowanie Historyczne KOMPANIA WITKOWSKA</text:p>
          </table:table-cell>
          <table:table-cell office:value-type="string" table:style-name="ce18">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0"/>
          <table:table-cell office:value-type="string" table:style-name="ce12">
            <text:p>17.08.2020</text:p>
          </table:table-cell>
          <table:table-cell office:value-type="string" table:style-name="ce15">
            <text:p><text:s text:c="12"/>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3" table:style-name="ce32">
            <text:p>43</text:p>
          </table:table-cell>
          <table:table-cell office:value-type="string" table:style-name="ce12">
            <text:p>Grupa Rekonstrukcji Historycznej "Garnizon Gniezno"</text:p>
          </table:table-cell>
          <table:table-cell office:value-type="string" table:style-name="ce18">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0"/>
          <table:table-cell office:value-type="string" table:style-name="ce12">
            <text:p>09.03.2020</text:p>
          </table:table-cell>
          <table:table-cell office:value-type="string" table:style-name="ce15">
            <text:p><text:s text:c="12"/>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4" table:style-name="ce32">
            <text:p>44</text:p>
          </table:table-cell>
          <table:table-cell office:value-type="string" table:style-name="ce12">
            <text:p>Gnieźnieńskie Stowarzyszenie Triathlonu</text:p>
          </table:table-cell>
          <table:table-cell office:value-type="string" table:style-name="ce18">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0">
            <text:p>Stowarzyszenie posiada konisję rewizyjną w składzie: Przewodnicząca - Elżbieta Momot, członek k. r. - Justyna Poremska, członek k. r. - Marzena Purol.</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Upowszechnianie kultury fizyczneji sportu, nauka, edukacja, wychowanie, krajoznastwo i wypoczynek</text:p>
          </table:table-cell>
          <table:table-cell table:style-name="ce12"/>
          <table:table-cell table:style-name="ce13"/>
          <table:table-cell table:style-name="ce10"/>
          <table:table-cell office:value-type="string" table:style-name="ce12">
            <text:p>17.11.2020</text:p>
          </table:table-cell>
          <table:table-cell office:value-type="string" table:style-name="ce15">
            <text:p><text:s text:c="11"/>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Cał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j w Stowarzyszeniku społeczności. Współpracę i wzajemną pomoc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3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0">
            <text:p>Stowarzyszenie zwykłe nie posiada organu kontroli wewnętrznej.</text:p>
          </table:table-cell>
          <table:table-cell table:style-name="ce12"/>
          <table:table-cell office:value-type="string" table:style-name="ce15">
            <text:p><text:s text:c="7"/>NIE</text:p>
          </table:table-cell>
          <table:table-cell table:number-columns-repeated="16375"/>
        </table:table-row>
        <table:table-row table:style-name="ro2">
          <table:table-cell table:style-name="ce5"/>
          <table:table-cell table:style-name="ce12"/>
          <table:table-cell table:style-name="ce3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0"/>
          <table:table-cell office:value-type="string" table:style-name="ce12">
            <text:p>24 stycznia 2021</text:p>
          </table:table-cell>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18">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0">
            <text:p>Stowarzyszenie zwykłe nie posiada organu kontroli wewnętrznej.</text:p>
          </table:table-cell>
          <table:table-cell office:value-type="string" table:style-name="ce12">
            <text:p>5 czerwca 2021</text:p>
          </table:table-cell>
          <table:table-cell office:value-type="string" table:style-name="ce15">
            <text:p><text:s text:c="8"/>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3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0">
            <text:p>Stowarzyszenie zwykłe nie posiada organu kontroli wewnętrznej.</text:p>
          </table:table-cell>
          <table:table-cell office:value-type="string" table:style-name="ce12">
            <text:p>18.08.2021</text:p>
          </table:table-cell>
          <table:table-cell office:value-type="string" table:style-name="ce15">
            <text:p><text:s text:c="8"/>NIE</text:p>
          </table:table-cell>
          <table:table-cell table:number-columns-repeated="16375"/>
        </table:table-row>
        <table:table-row table:number-rows-repeated="12"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number-columns-repeated="3"/>
          <table:table-cell table:style-name="ce13"/>
          <table:table-cell table:number-columns-repeated="16380"/>
        </table:table-row>
        <table:table-row table:number-rows-repeated="9" table:style-name="ro2">
          <table:table-cell table:number-columns-repeated="3"/>
          <table:table-cell table:style-name="ce18"/>
          <table:table-cell table:number-columns-repeated="16380"/>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3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0">
            <text:p>Stowarzyszenie zwykłe nie posiada organu kontroli wewnętrznej.</text:p>
          </table:table-cell>
          <table:table-cell office:value-type="string" table:style-name="ce12">
            <text:p>26.10.2021</text:p>
          </table:table-cell>
          <table:table-cell office:value-type="string" table:style-name="ce15">
            <text:p>NIE</text:p>
          </table:table-cell>
          <table:table-cell table:number-columns-repeated="16375"/>
        </table:table-row>
        <table:table-row table:number-rows-repeated="10"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3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0"/>
          <table:table-cell office:value-type="string" table:style-name="ce12">
            <text:p>12.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8"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 TRZEMECZNO</text:p>
          </table:table-cell>
          <table:table-cell office:value-type="string" table:style-name="ce3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Grzegorza Koperskiego.</text:p>
          </table:table-cell>
          <table:table-cell office:value-type="string" table:style-name="ce10">
            <text:p>Stowarzyszenie zwykłe nie posiada organu kontroli wewnętrznej.</text:p>
          </table:table-cell>
          <table:table-cell office:value-type="string" table:style-name="ce12">
            <text:p>28.01.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3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0">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3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0">
            <text:p>Stowarzyszenie zwykłe nie posiada organu kontroli wewnętrznej.</text:p>
          </table:table-cell>
          <table:table-cell office:value-type="string" table:style-name="ce12">
            <text:p>10.02.2022</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office:value-type="string" table:style-name="ce12">
            <text:p>62-200</text:p>
          </table:table-cell>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3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0">
            <text:p>Stowarzyszenie zwykłe nie posiada organu kontroli wewnętrznej.</text:p>
          </table:table-cell>
          <table:table-cell office:value-type="string" table:style-name="ce12">
            <text:p>27.01.2022</text:p>
          </table:table-cell>
          <table:table-cell office:value-type="string" table:style-name="ce15">
            <text:p>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6">
          <table:table-cell office:value-type="float" office:value="55" table:style-name="ce5">
            <text:p>55</text:p>
          </table:table-cell>
          <table:table-cell office:value-type="string" table:style-name="ce33">
            <text:p>Stowarzyszenie HALO!</text:p>
          </table:table-cell>
          <table:table-cell office:value-type="date" office:date-value="2022-04-14T00:00:00" table:style-name="ce34">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s text:c="20"/><text:span text:style-name="T2">Przerejestrowano do KRS</text:span></text:p>
          </table:table-cell>
          <table:table-cell office:value-type="string" table:style-name="ce13">
            <text:p>Stowarzyszenie zwykłe reprezentowane przez przedstawiciela Pani Ewa Pilarska-Banaszak</text:p>
          </table:table-cell>
          <table:table-cell office:value-type="string" table:style-name="ce10">
            <text:p>Stowarzyszenie zwykłe nie posiada organu kontroliwewnętrznej. Przekształcono w rejestrowe od 04.05.2023 r.</text:p>
          </table:table-cell>
          <table:table-cell office:value-type="string" table:style-name="ce12">
            <text:p>30.03.2022</text:p>
          </table:table-cell>
          <table:table-cell office:value-type="string" table:style-name="ce15">
            <text:p>NIE</text:p>
          </table:table-cell>
          <table:table-cell table:number-columns-repeated="16375"/>
        </table:table-row>
        <table:table-row table:style-name="ro7">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10"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4" table:style-name="ro2">
          <table:table-cell table:number-columns-repeated="3"/>
          <table:table-cell table:style-name="ce18"/>
          <table:table-cell table:number-columns-repeated="16380"/>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31">
            <text:p>09.06.2022</text:p>
          </table:table-cell>
          <table:table-cell office:value-type="string" table:style-name="ce18">
            <text:p>w 2024 roku przeniesiono do<text:span text:style-name="T2"><text:s/>KRS</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3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0">
            <text:p>Stowarzyszenie zwykłe nie posiada organu kontroli wewnętrznej.</text:p>
          </table:table-cell>
          <table:table-cell office:value-type="string" table:style-name="ce12">
            <text:p>07.06.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3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dzisław Kowalski, Skarbnik - Barbara Ksit, Członkowie Zarządu - Dorota Rajewska-Durniewicz i Ryszard Malinowski.<text:s/></text:p>
          </table:table-cell>
          <table:table-cell office:value-type="string" table:style-name="ce10">
            <text:p>Komisja rewizyjna: Przewodniczący - Jerzy Stroński, Członkowie - Anna Wróblewska i Wiesław Buczkowski.</text:p>
          </table:table-cell>
          <table:table-cell office:value-type="string" table:style-name="ce12">
            <text:p>04.08.2022</text:p>
          </table:table-cell>
          <table:table-cell office:value-type="string" table:style-name="ce15">
            <text:p>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34">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0">
            <text:p>Stowarzyszenie zwykłe nie posiada organu kontroli wewnętrznej.</text:p>
          </table:table-cell>
          <table:table-cell office:value-type="date" office:date-value="2023-01-21T00:00:00" table:style-name="ce35">
            <text:p>21.01.2023</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34">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0">
            <text:p>Stowarzyszenie zwykłe nie posiada organu kontroli wewnętrznej.</text:p>
          </table:table-cell>
          <table:table-cell office:value-type="date" office:date-value="2022-12-04T00:00:00" table:style-name="ce35">
            <text:p>04.12.2022</text:p>
          </table:table-cell>
          <table:table-cell table:style-name="ce15"/>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3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0">
            <text:p>Stowarzyszenie zwykłe nie posiada organu kontroli wewnętrznej.</text:p>
          </table:table-cell>
          <table:table-cell office:value-type="string" table:style-name="ce12">
            <text:p>09.10.2023</text:p>
          </table:table-cell>
          <table:table-cell office:value-type="string" table:style-name="ce15">
            <text:p>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Terytorium Rzeczpospolitej Polskiej.</text:p>
          </table:table-cell>
          <table:table-cell table:number-columns-repeated="16380"/>
        </table:table-row>
        <table:table-row table:style-name="ro2">
          <table:table-cell table:number-columns-repeated="3"/>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5" table:style-name="ro2">
          <table:table-cell table:number-columns-repeated="3"/>
          <table:table-cell table:style-name="ce18"/>
          <table:table-cell table:number-columns-repeated="16380"/>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2" table:style-name="ce5">
            <text:p>62</text:p>
          </table:table-cell>
          <table:table-cell office:value-type="string" table:style-name="ce12">
            <text:p>Gnieźnieńskie Stowarzyszenie Kostki Rubika</text:p>
          </table:table-cell>
          <table:table-cell office:value-type="string" table:style-name="ce31">
            <text:p>19.02.2024</text:p>
          </table:table-cell>
          <table:table-cell office:value-type="string" table:style-name="ce36">
            <text:p>1. Propagowanie w społeczeństwie układanek logicznych,takich jak kostka Rubika, jako wartościowej rozrywki intelektualnej; nauczanie układania kostki Rubika oraz innych układanek logicznych; wzrost populatności speedcubingu, czyli układania kostki Rubika na czas, w powiecie gnieźnieńskim; integracja osób zainteresowanych układankami logicznymi; wzrost świadomości społecznej na temat wartości sportowej płynącej ze speedcubingu.</text:p>
          </table:table-cell>
          <table:table-cell office:value-type="string" table:style-name="ce12">
            <text:p>62-200 Gniezno, ul. Roosevelta 42</text:p>
          </table:table-cell>
          <table:table-cell office:value-type="string" table:style-name="ce13">
            <text:p>Stowarzyszenie zwykłe reprezentowane przez przedstawiciela Pana Michała Wachowiaka.</text:p>
          </table:table-cell>
          <table:table-cell office:value-type="string" table:style-name="ce10">
            <text:p>Stowarzyszenie zwykłe nie posiada organu kontroli wewnętrznej.</text:p>
          </table:table-cell>
          <table:table-cell office:value-type="string" table:style-name="ce12">
            <text:p>29.01.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Prowadzenie warsztatów układaniw kostki Rubika; organizację zawodów speedcubingowych; organizację spotkań pasjonatów kostki Rubika; propagowanie treści związanych z kostką Rubika w lokalnych mediach; czynne uczestnictwo w wydarzeniach kulturalnych na terenie powiatu; organizację wyjazdów na zawody speedcubingowe.</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3" table:style-name="ce5">
            <text:p>63</text:p>
          </table:table-cell>
          <table:table-cell office:value-type="string" table:style-name="ce12">
            <text:p>Alpaki Gniezno</text:p>
          </table:table-cell>
          <table:table-cell office:value-type="string" table:style-name="ce31">
            <text:p>28.02.2024</text:p>
          </table:table-cell>
          <table:table-cell office:value-type="string" table:style-name="ce36">
            <text:p>1. propagowanie, rozwijanie oraz upowszechnianie kultury fizycznej i sportu w szczególności darta, popularyzowanie wśród dzieci i młodzieży darta na terenie Gniezna i województwa wielkopolskiego, organizowanie i koordynowanie rozgrywek darta na w szczególności na terenie miawst Gniezna i województwa wielkopolskiego oraz w kraju i zagranicą,reprezentowanie środowiska darterów w społeczeństwie, przed organami administracji publicznej, władzami Samorzadowymi Gniezna orazinnymi instytucjami, działalność charytatywna, promocja i organizacja wolontariwtu.<text:s/></text:p>
          </table:table-cell>
          <table:table-cell office:value-type="string" table:style-name="ce12">
            <text:p>62-200 Gniezno, ul. Zabłockiego 18b/6</text:p>
          </table:table-cell>
          <table:table-cell table:style-name="ce13"/>
          <table:table-cell office:value-type="string" table:style-name="ce10">
            <text:p>Stowarzyszenie zwykłe nie posiada organu kontroli wewnętrznej.</text:p>
          </table:table-cell>
          <table:table-cell office:value-type="string" table:style-name="ce12">
            <text:p>1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zeczpospolitej Polskiej.</text:p>
          </table:table-cell>
          <table:table-cell table:style-name="ce12"/>
          <table:table-cell office:value-type="string" table:style-name="ce13">
            <text:p>Stowarzyszenie zwykłe reprezentowane przez przedstawiciela Pana Kacper Ober.</text:p>
          </table:table-cell>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rganizowanie i koordynowanie rozgrywek darta na poziomie regionalnym, organizowanie i uczestnictwo w imprezach sportowych związanych z dartem, propagowanie gry w darta wśród dzieci i młodziezy, między innymi poprzez organizowanie rozgrywek, organizowanie i prowadzenie szkolenia zawodników, reprezentowanie stowarzyszenia w zawodach darta poza granicami województwa wielkopolskiego, kiwrowanie postulatów do organów administracji publicznej i władz.</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4" table:style-name="ce5">
            <text:p>64</text:p>
          </table:table-cell>
          <table:table-cell office:value-type="string" table:style-name="ce12">
            <text:p>KOS Kultura-Oświata-Sport</text:p>
          </table:table-cell>
          <table:table-cell office:value-type="string" table:style-name="ce31">
            <text:p>06.03.2024</text:p>
          </table:table-cell>
          <table:table-cell office:value-type="string" table:style-name="ce36">
            <text:p>1. Stwarzanie możliwości wszechstronnego rozwoju dzieci, młodzieży i osób dorosłych (ze szczególnym uwzględnieniem Seniorów), propagowanie twórczości artystycznej, rozbudzanie talentów; działanie na rzecz sportu, rekreacji oraz aktywnego wypoczynku; promocja sdrowia i zdrowego stylu życia w szerokim rozumieniu tych pojęć; kształtowanie postaw pro kulturalnych i prospołecznych wśród dzieci, młodzieży i osób dorosłych; integracja środowiska lokalnego; wychowanie młodych pokoleń w duchu patriotyzmu, podtrzymywanie i upowszechnianie tradycji narodowej, pielęgnowanie polskości oraz rozwój świadomości narodowej, obywatelskiej i kulturowej; prowadzenie działalności z zakresu przeciwdzałanian uzalwżnieniom (alkocholowym i/lub od środków psychoaktywnych/narkotycznych); organizowanie oraz współudział w akcjach charytatywnych mających na celu niesienie pomocy potrzebujacym w sposób bezinteresowny; prowadzenie szeroko rozumianej dzałalności ekologicznej.<text:s/></text:p>
          </table:table-cell>
          <table:table-cell office:value-type="string" table:style-name="ce12">
            <text:p>62-280 Kiszkowo, ul. Rynek 12/5</text:p>
          </table:table-cell>
          <table:table-cell office:value-type="string" table:style-name="ce13">
            <text:p>Stowarzyszenie zwykłe reprezentowane przez przedstawiciela Pani Hanna Czosnowska</text:p>
          </table:table-cell>
          <table:table-cell office:value-type="string" table:style-name="ce10">
            <text:p>Stowarzyszenie zwykłe nie posiada organu kontroli wewnętrznej.</text:p>
          </table:table-cell>
          <table:table-cell office:value-type="string" table:style-name="ce12">
            <text:p>2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P i poza granicami RP.</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ganizowanie: spotkań, iprez kulturalnych, edukacyjnych, sportowych, turystycznych, integracyjnych, charytatywnych, wycieczek, festynów i zabaw oraz prac społecznych; inicjowanie działań sprzyjających pozytywnym zmianom w środowisku lokalnym, w zakresie pokonywania barier mentalnych; wspieranie inicjatyw na rzecz zagospodarowania czasu wolnego dzieci i młodzieży; promocję zdrowia i zdrowego stylu życia,w jak najszerszym rozumieniu tych pojęć; podejmowanie dziłań, które bazpośrednio lub pośredio wiążą się z podstawowymi celami Stowarzyszenia KOS; pozyskiwanie środków zewnętrznych na cele ststutuwe; inicjowanie i współorganizowanie akcji, w celu zgromadzenia środków finansowych na działalność statutową Stowarzyszena KOS; zdobywanie materlialnego i moralnego wsparcia osób i instytucji; podejmowanie i prowadzenie innych działań zmiwrzających do realizacji celów Statutowych Stowarzyszenia.</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5" table:style-name="ce5">
            <text:p>65</text:p>
          </table:table-cell>
          <table:table-cell office:value-type="string" table:style-name="ce12">
            <text:p>HARMONIA Stowarzyszenie na rzecz osób niepełnosprawnych</text:p>
          </table:table-cell>
          <table:table-cell office:value-type="string" table:style-name="ce31">
            <text:p>18.03.2024</text:p>
          </table:table-cell>
          <table:table-cell office:value-type="string" table:style-name="ce31">
            <text:p>ZLIKWIDOWANE</text:p>
          </table:table-cell>
          <table:table-cell office:value-type="string" table:style-name="ce12">
            <text:p>Gniezno ul. Wschodnia 18</text:p>
          </table:table-cell>
          <table:table-cell office:value-type="string" table:style-name="ce13">
            <text:p>Stowarzyszenie zwykłe reprezentowane przez przedstawiciela Pani Magdalena Bartkowska.</text:p>
          </table:table-cell>
          <table:table-cell office:value-type="string" table:style-name="ce10">
            <text:p>Stowarzyszenie zwykłe nie posiada organu kontroli wewnętrznej.</text:p>
          </table:table-cell>
          <table:table-cell office:value-type="string" table:style-name="ce12">
            <text:p>01.03.2024</text:p>
          </table:table-cell>
          <table:table-cell office:value-type="string" table:style-name="ce15">
            <text:p>NIE</text:p>
          </table:table-cell>
          <table:table-cell office:value-type="string" table:style-name="ce27">
            <text:p>TAK</text:p>
          </table:table-cell>
          <table:table-cell table:number-columns-repeated="16374"/>
        </table:table-row>
        <table:table-row table:style-name="ro2">
          <table:table-cell office:value-type="float" office:value="66" table:style-name="ce5">
            <text:p>66</text:p>
          </table:table-cell>
          <table:table-cell office:value-type="string" table:style-name="ce12">
            <text:p>Stowarzyszenie Sołtysów Gminy Niechanowo</text:p>
          </table:table-cell>
          <table:table-cell office:value-type="date" office:date-value="2024-11-27T00:00:00" table:style-name="ce34">
            <text:p>27.11.2024</text:p>
          </table:table-cell>
          <table:table-cell office:value-type="string" table:style-name="ce36">
            <text:p>1. Propagowanie idei współpracy i współdziałanie dla społeczności Gminy Niechanowo,szeroko pojęta działalność charytatywna, realizacja projektów i Integracja Społeczności Gminy Niechanowo, reprezentowanie interesów mieszkańców wobec władz powiatowych i samorządowych, wspieranie i upowszechnianie inicjatyw edukacyjnych, społecznych, kulturalnych i artystycnych itp.<text:s/></text:p>
          </table:table-cell>
          <table:table-cell office:value-type="string" table:style-name="ce12">
            <text:p>Jarząbkowo 8, 62-220 Niechanowo</text:p>
          </table:table-cell>
          <table:table-cell office:value-type="string" table:style-name="ce13">
            <text:p>Stowarzyszenie zwykłe reprezentowane przez zarząd w składzie – Prezes - Krystian Rynarzewski, Skarbnik - Marta Nowakowska, Sekretarz - Joanna Strzyż.<text:s/></text:p>
          </table:table-cell>
          <table:table-cell office:value-type="string" table:style-name="ce10">
            <text:p>Stowarzyszenie zwykłe nie posiada organu kontroli wewnętrznej.</text:p>
          </table:table-cell>
          <table:table-cell office:value-type="date" office:date-value="2024-11-20T00:00:00" table:style-name="ce35">
            <text:p>20.11.2024</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36">
            <text:p>2. Teren Powiatu Gnieźnieńskieg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36">
            <text:p>3. Zabieranie głosu i wyrażanie swojego stanowiska na forum publicznym i współpraca z organami administracji publicznej i innymi instytucjami i podmiotami,działalność charytatywną i wolontariacką, pozyskiwanie środków finansowych i rzeczowych oraz usług wspomagających działania zgodne z celami Stowarzyszenia, działalność wydawnicza i medialna w zakresie wszystkich dostępnych środków masowego przekazu i masowego komunikowania, współpracę z innymi organizacjami, wspieranie innych organizacji, podmiotów oraz osób, prowadzących działania zbieżne z celami Stowarzyszenia, współpracę z organami administracji publicznej oraz innymi instytuacjami i podmiotam, kierowanie postulatów do organów administracji publicznej i władz, inicjatywy społeczne, działania promocyjne, wykłady, warsztaty, konferencj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67" table:style-name="ce5">
            <text:p>67</text:p>
          </table:table-cell>
          <table:table-cell office:value-type="string" table:style-name="ce12">
            <text:p>Sołectwo Wola Łagiewnicka</text:p>
          </table:table-cell>
          <table:table-cell office:value-type="date" office:date-value="2025-01-13T00:00:00" table:style-name="ce34">
            <text:p>13.01.2025</text:p>
          </table:table-cell>
          <table:table-cell office:value-type="string" table:style-name="ce18">
            <text:p>1<text:span text:style-name="T1">. Atywny udział w życiu publicznym, aktywizacja lokalnej społeczności w związku z życiem publicznym, budowanie przyjaznych relacji wśród społeczności lokalnej w życiu publicznym, czynne działanie przy administracyjnych decyzjach urzędów związanych z inwestycjami przemysłowymi na polach uprawnych i przy zabudowie mieszkalnej, mogącymi znacznie oddziaływać na środowisko przyrodnicze, krajobraz oraz zdrowie i życie mieszkańców, promowanie ekologii i agroturystyki na terenie Gminy Kikowo i gmin sąsiednich, promowanie zdobywanie wiedzy i umiejętności mogących znacząco wpływać na racjonalne korzystanie z zasobów naturalnych z minimalnym wpływem na środowisko przyrodnicze organizmy żywe i ludzi, szerzenie kultury, wiedzy i świadomości ekologicznej wśród mieszkańców i ludzi związanych z Gminą Kiszkowo i gminami sąsiednimi, obrona praw, własności, suwerenności i wolności człowieka w oparciu o najwyższe wartości moralne , etyczne, Prawo Boże i Prawo Naturalne, promowanie wiedzy by ochrona mieszkańców Gminy Kiszkowo i gmin sąsiednich przed powodzią i suszą była realizowana przez administację państwową i samorządową, troska o zrównoważone gospodarowanie wodami dla ochrony naszych zasobów wodnych i zapewnienie dobrej jakości wody dla obecnych i przyszłych pokoleń, podtrzymywanie i upowszechnianie tradycji narodowej, pielęgnowanie polskości oraz rozwoju świadomości narodowej, obywatelskiej i kulturowej, <text:s/>udzielanie nieodpłatnej pomocy prawnej oraz zwiększanie świadomości prawnej społeczeństwa, ochrona i promocja zdrowia, działalność wspomagająca rozwój gospodarczy, w tym rozwój przedsiębiorczości, nauka, edukacja oświata i wychowanie, kultura, sztuka, ochrona dóbr kultury i dziedzicwa narodowego, ekologia i ochrona zwierząt, ochrona dziedzictwa przyrodniczego oraaz wspieranie przedsięwzięć związanych z ochroną środowiska, turystyka i krajoznastwo, porządek i bezpieczeństwo publiczne, obronność państwa i działalność Sił Zbrojnych Rzeczypospolitej Polskiej, ratownictwo i ochrona ludności, działalność na rzecz kombatantów i osób represjonowanych, promocja i organizacja wolontariatu, działalność na rzecz rodziny, macierzyństwa, rodzicielstwa, upowszechniania i ochrona praw dziecka, rewitalizacja, upowszechnianie i ochrona praw konsumentów - promocja działań pro konsumenckich wśród uczniów szkół ponadpodstawowych oraz seniorów.</text:span></text:p>
          </table:table-cell>
          <table:table-cell office:value-type="string" table:style-name="ce12">
            <text:p>62-280 Kiszkowo, m. Wola Łagiewnicka 8</text:p>
          </table:table-cell>
          <table:table-cell office:value-type="string" table:style-name="ce13">
            <text:p>Stowarzyszenie zwykłe reprezentowane przez przedstawiciela Pan Miłosz Woźnicki.</text:p>
          </table:table-cell>
          <table:table-cell office:value-type="string" table:style-name="ce10">
            <text:p>Stowarzyszenie zwykłe nie posiada organu kontroli wewnętrznej.</text:p>
          </table:table-cell>
          <table:table-cell office:value-type="date" office:date-value="2024-12-17T00:00:00" table:style-name="ce35">
            <text:p>17.12.2024</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text:span text:style-name="T1">. Cała Polska.</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text:s text:c="2"/><text:span text:style-name="T1">Rozpowszechnianie wiedzy i zwiększanie świadomości społeczeństwa z zakresu prawa naturalnego oraz praw człowieka i ludności rdzennej, tworzenie wspólnot, związków i federacji, aktywny udział w mediach i życiu publicznym, występowanie jako strona przy wszelkich decyzjach administracyjnych dotyczących mieszkańców i włascicieli terenów Gminy Kiszkowo i gmin sąsiednich, zebrania wiejskie,integrację mieszkańców i budowanie świadowości podmiotowości prawnej mieszkańców i ich wpływ na praworządność, zdobywanie wiedzy z zakresu nowych technologii ich wpływu na życie i zdrowie człowieka, przepisy prawne i przepisy administacyjne, przygotowywanie pism, petycji i wniosków do urzędów, instytucji i firm bezpośrednio lub pośrednio wpływających na życie, zdrowie i interesy mieszkańców Gminy Kiszkowo i gmin sąsiednich, pozyskiwanie informacji prawnych, dzielenie się wiedzą, czynny udział i doradztwo w zakresie mogącym chronić środowisko przyrodnicze i interes mieszkańców Gminy Kiszkowo i gmin sąsiednich, współpracę z innymisołectwami, stowarzyszeniami i fundacjami w zakresie zrównoważonego rozwoju, edukacji przyrodniczej, ochronie i minimalizowaniu wpływu technologii i przemysłu na śrrodowisko przyrodnicze, zdrowie i życie ludzi, rozbudzanie i budowanie tożsamości lokalnej, świadomości ekologicznej oraz wspieranie kultury regionalnej, występowanie jako strona w imieniu każdego mieszkańca Gminy Kiszkowo i gmin sąsiednich, którzy zwrócili sią o pomoc do Stowarzyszenia, którego zdrowie, interes prywatny i prawny może być naruszany przez podmioty zewnętrzne lub decyzje administacyjne, bieżący monitoring w zakresie realizacji celów Stowarzyszenia Sołectwo Wola Łagiewnicka</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68" table:style-name="ce5">
            <text:p>68</text:p>
          </table:table-cell>
          <table:table-cell office:value-type="string" table:style-name="ce12">
            <text:p>STARE DOBRE RETRO</text:p>
          </table:table-cell>
          <table:table-cell office:value-type="date" office:date-value="2025-01-23T00:00:00" table:style-name="ce34">
            <text:p>23.01.2025</text:p>
          </table:table-cell>
          <table:table-cell office:value-type="string" table:style-name="ce18">
            <text:p>1.Popularyzacja tzw. "kultury retro", czyli kultury technicznej poczynając od lat 70. ubiegłego wieku, związanej z szeroko rozumianą branżą komputerową i rozrywkową, gromadzenie zasobów sprzętowych w postaci m.in. komputerów, konsol do gier, odbiorników telewizyjnych, filmów, ksiąrzek i literatury z w/w okresu, prezerwacja w/w zasobów sprzętowych, edukacja związana z techniką komputerową od lat 70 ubiegłego wieku, powołanie muzeum.</text:p>
          </table:table-cell>
          <table:table-cell office:value-type="string" table:style-name="ce12">
            <text:p>62-200 Gniezno, ul. Stanisława moniuszki 3, pasaż lokal 205</text:p>
          </table:table-cell>
          <table:table-cell office:value-type="string" table:style-name="ce13">
            <text:p>Stowarzyszenie zwykłe reprezentowane przez przedstawiciela Pani Anna Jaroni.</text:p>
          </table:table-cell>
          <table:table-cell office:value-type="string" table:style-name="ce10">
            <text:p>Stowarzyszenie zwykłe nie posiada organu kontroli wewnętrznej.</text:p>
          </table:table-cell>
          <table:table-cell office:value-type="string" table:style-name="ce12">
            <text:p>17.o1.2025</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eczypospolitej Polsk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i publicznych prezentacji, prowadzenie muzeum, w którym będą udostępniane w/w zasoby sprzętowe oraz prowadzenie wykładów/prezentacji, uczestnictwo w imprezach kulturalnych, tecznicznych nawiązujących do "kultury retro", pokazy sprzętu i oprogramowa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69" table:style-name="ce5">
            <text:p>69</text:p>
          </table:table-cell>
          <table:table-cell office:value-type="string" table:style-name="ce12">
            <text:p>Stowarzyszenie "ROGOZINIEC" - Stowarzyszenie Absolwentów Szkoły Leśnej, Technikum Leśnego, Zespołu Szkół Leśnych i Przyjaciół w Rogozińcu<text:s/></text:p>
          </table:table-cell>
          <table:table-cell office:value-type="date" office:date-value="2025-02-20T00:00:00" table:style-name="ce34">
            <text:p>20.02.2025</text:p>
          </table:table-cell>
          <table:table-cell office:value-type="string" table:style-name="ce18">
            <text:p>1.Propagowanie naukowych zasad leśnictwa i gospodarki leśnej w Polsce, budowanie i wspieranie korzystnych relacji między Szkołą a Stowarzyszeniem "Rogoziniec" dla dobra imienia Szkoły, eksponowanie wartości zawodu Leśnika, przyczynianie się do popularyzacji tradycji kultury leśnej i łowieckiej, jako części składowej Kultury Polskiej. Przypomnienie zasłużonych dla kultury polskiej, absolwentów, nauczycieli oraz ich uroczyste uhonorowanie. Propagowanie dokonań i osiągnięć ZSL w Rogozińcu. Przekazanie uczniom ZSL w Rogozińcu, wspomnień z pobytu w Szkole i doświadczeń w pracy zawodowej. W miarę możliwości wspieranie byłych absolwentów, będących w trudnej życiowej sytuacji. Nawiązanie i utrzymywanie stałych kontaktów z dyrekcją ZSL. Utrzymywanie stałej łączności między absolwentami, pogłębianie więzi koleżeńskiej, ducha solidarności zawodowej oraz propagowanie ich osiągnięć. Promowanie historycznych i aktualnych osiągnięć ZSL.</text:p>
          </table:table-cell>
          <table:table-cell office:value-type="string" table:style-name="ce12">
            <text:p>62-200 Gniezno, ul. Hoża 16</text:p>
          </table:table-cell>
          <table:table-cell office:value-type="string" table:style-name="ce13">
            <text:p>Stowarzyszenie zwykłe reprezentowane przez przedstawiciela Pana Jerzy Kaczorowski.</text:p>
          </table:table-cell>
          <table:table-cell office:value-type="string" table:style-name="ce10">
            <text:p>Stowarzyszenie zwykłe nie posiada organu kontroli wewnętrznej.</text:p>
          </table:table-cell>
          <table:table-cell office:value-type="date" office:date-value="2025-02-07T00:00:00" table:style-name="ce35">
            <text:p>07.02.2025</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Inicjowanie naukowych podstaw zasad ochrony przyrody w społeczeństwie. Ufundowanie corocznych dwóch nagród dla najlepszych absolwentów ZSL. Inicjowanie i współudział w organizacji Jubileuszowych obchodów ZSL. Utrzymanie stałe współpracy z Dyrekcją Szkoły i podległymi jej jednostkami. Utrzymywanie Kontaktów z organami administracji LP w celu prezentowania osiągnięć Szkoły i jej potrzeb. Promowanie w publikatorach własnych i ogólnie dostępnych, osiągnięć uczniów, absolwentów. Opracowanie aktualnej listy zatrudnionych w administracji LP absolwentów szkoły. Realizacja celów nastąpi w postaci wolontariatu, nieodpłatni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70" table:style-name="ce5">
            <text:p>70</text:p>
          </table:table-cell>
          <table:table-cell office:value-type="string" table:style-name="ce12">
            <text:p><text:s/>Przyjaciele Puszczy Zielonki</text:p>
          </table:table-cell>
          <table:table-cell office:value-type="date" office:date-value="2025-03-05T00:00:00" table:style-name="ce34">
            <text:p>05.03.2025</text:p>
          </table:table-cell>
          <table:table-cell office:value-type="string" table:style-name="ce18">
            <text:p>1. Ochrona i promowanie przyrody oraz dziedzictwa kulturowego Parku Krajobrazowego "Puszcza Zielonka", wspieranie integracji mieszkańców PK "Puszcza Zielonka" i okolicznych miejscowości, monitorowanie i upublicznianie działań podejmowanych przez instytucje publiczne, firmy, prowadzące działalność na terenie PK "Puszcza Zielonka" i okolicznych miejscowości, mających wpływ na sferę publiczna w celu wykrycia nieprawidłowości w ich działaniach, reprezentacja mieszkańców w dialogu z organami władzy publicznej, samorządami, środkami masowego przekazu oraz podmiotami gospodarczymi, ochrona praw mieszkańców, w szczególności prawa do życia w ciszy i spokoju.</text:p>
          </table:table-cell>
          <table:table-cell office:value-type="string" table:style-name="ce12">
            <text:p>62-280 Dąbrówka Kościelna, os. Leśne 10.</text:p>
          </table:table-cell>
          <table:table-cell office:value-type="string" table:style-name="ce13">
            <text:p>Stowarzyszenie zwykłe reprezentowane przez zarząd w składzie – Prezes - Paweł Gadecki, członkowie- Łukasz Smoluch, Justyna Marcinkowska,Maria Iwicka, Wojciech Gośliński.<text:s/></text:p>
          </table:table-cell>
          <table:table-cell office:value-type="string" table:style-name="ce10">
            <text:p>Stowarzyszenie zwykłe nie posiada organu kontroli wewnętrznej.</text:p>
          </table:table-cell>
          <table:table-cell office:value-type="date" office:date-value="2025-02-28T00:00:00" table:style-name="ce35">
            <text:p>28.02.2025</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Teren 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wydarzeń kulturalnych i edukacyjnych, Rozpowszechnianie materiałów edukacyjnych oraz innych związanych z promocją i wspieraniem celów stowarzyszenia, współpracę z organami władzy publicznej, samorządami, środkami masowego przekazu oraz podmiotami gospodarczymi, współpracę z organizacjami, instytucjami i osobami <text:s/>w kraju, występowanie z wnioskami i opiniami do właściwych władz i urzędów oraz sądów, w sprawach dotyczących celów stowarzyszenia, udział w postępowaniach administracyjnych i sądowo-administracyjnych, w sprawach dotyczących cel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20" table:style-name="ro2">
          <table:table-cell table:number-columns-repeated="16384"/>
        </table:table-row>
        <table:table-row table:number-rows-repeated="1047032"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phetmanek</meta:initial-creator>
    <dc:creator>Zbigniew Sujak</dc:creator>
    <meta:creation-date>2016-05-27T10:16:13Z</meta:creation-date>
    <dc:date>2025-06-05T06:14:23Z</dc:date>
    <meta:print-date>2020-12-11T07:23:56Z</meta:print-date>
    <meta:editing-cycles>32</meta:editing-cycles>
    <meta:editing-duration>PT94798S</meta:editing-duration>
  </office:meta>
</office:document-meta>
</file>